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.953cm" style:auto-text-indent="false"/>
      <style:text-properties style:font-name="Arial1" fo:font-size="10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.102cm" fo:margin-right="0cm" fo:margin-top="0cm" fo:margin-bottom="0cm" fo:text-align="justify" style:justify-single-word="false" fo:text-indent="1.3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О наследовании пенсионных накоплений.</text:h>
      <text:p text:style-name="P4">Пенсионный фонд напоминает гражданам о возможности получения средств пенсионных накоплений умерших родственников.</text:p>
      <text:p text:style-name="P4"> Пенсионные накопления есть у мужчин 1953 года рождения и моложе, у женщин 1957 года рождения и моложе.</text:p>
      <text:p text:style-name="P4">Правопреемниками первой очереди являются дети, супруги и родители умершего. В случае их отсутствия, средства подлежат выплате правопреемникам второй очереди - братьям, сестрам, дедушкам, бабушкам, внукам.</text:p>
      <text:p text:style-name="P4">Выплата средств пенсионных накоплений носит заявительный характер. Это означает, что для получения пенсионных накоплений правопреемники должны подать заявление о выплате.</text:p>
      <text:p text:style-name="P4">Чтобы узнать, куда правопреемникам следует подавать заявление о выплате необходимо, в первую очередь, выяснить, имеются ли у умершего родственника средства и где они находятся – в Пенсионном фонде или в негосударственном пенсионном фонде (НПФ). Данную информацию можно уточнить в любом территориальном органе ПФР. </text:p>
      <text:p text:style-name="P4">Если формирование накопительной пенсии умершего осуществлялось через Пенсионный фонд<text:bookmark text:name="_GoBack"/>, заявление подается в любой территориальный орган ПФР независимо от места жительства правопреемников или умершего застрахованного лица. Если накопительная пенсия формировалась через НПФ, заявление подается в соответствующий негосударственный пенсионный фонд.</text:p>
      <text:p text:style-name="P5"> </text:p>
      <text:p text:style-name="P4">Заявление о выплате подается НЕ ПОЗДНЕЕ 6 месяцев со дня смерти гражданина. При себе необходимо иметь паспорт, документы, подтверждающие родственные отношения с умершим и банковские реквизиты для перечисления средств. </text:p>
      <text:p text:style-name="P4"/>
      <text:p text:style-name="P3">По всем интересующим вопросам Вы можете обращаться в <text:span text:style-name="T1">клиентскую службу Ковылкинского района Управления Пенсионного фонда в Краснослободском муниципальном районе Республики Мордовия (межрайонное) по тел. (883453) 2-35-83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3S</meta:editing-duration>
    <meta:editing-cycles>3</meta:editing-cycles>
    <meta:generator>OpenOffice/4.1.2$Win32 OpenOffice.org_project/412m3$Build-9782</meta:generator>
    <dc:date>2020-07-03T14:23:29.99</dc:date>
    <meta:document-statistic meta:table-count="0" meta:image-count="0" meta:object-count="0" meta:page-count="1" meta:paragraph-count="10" meta:word-count="214" meta:character-count="1723"/>
    <meta:user-defined meta:name="Info 1"/>
    <meta:user-defined meta:name="Info 2"/>
    <meta:user-defined meta:name="Info 3"/>
    <meta:user-defined meta:name="Info 4"/>
  </office:meta>
</office:document-meta>
</file>