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СНИЛС <text:span text:style-name="T2">детям и взрослым</text:span>.</text:h>
      <text:p text:style-name="P2"><text:span text:style-name="Strong_20_Emphasis"><text:span text:style-name="T1">Ежегодно 5 миллионов человек – и взрослых, и детей – регистрируются в органах Пенсионного фонда Российской Федерации и получают сведения об уникальном СНИЛС.</text:span></text:span></text:p>
      <text:p text:style-name="P2"><text:span text:style-name="Strong_20_Emphasis"><text:span text:style-name="T1">Помимо того что СНИЛС нужен для формирования пенсии, он необходим для получения государственных услуг в электронном виде и льгот, сокращения количества документов при получении различных услуг и др.</text:span></text:span></text:p>
      <text:p text:style-name="P2"><text:span text:style-name="Strong_20_Emphasis"><text:span text:style-name="T1">Как получить СНИЛС детям.</text:span></text:span></text:p>
      <text:p text:style-name="P3">Для получения документа, подтверждающего регистрацию в системе индивидуального (персонифицированного) учета - СНИЛС для ребенка до 14 лет мама или папа с собственным паспортом и свидетельством о рождении ребёнка могут обратиться в любой территориальный орган Пенсионного фонда Российской Федерации либо в МФЦ. Дети старше 14 лет могут обратиться самостоятельно со своим паспортом.</text:p>
      <text:p text:style-name="P2"><text:span text:style-name="Strong_20_Emphasis"><text:span text:style-name="T1">Родителям оформлять СНИЛС на детей, родившихся с 15 июля 2020 года, больше не требуется, Пенсионный фонд самостоятельно пришлет номер в личный кабинет мамы. Соответствующий сервис реализован по портале Госуслуг.</text:span></text:span></text:p>
      <text:p text:style-name="P3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 и направлен в личный кабинет мамы на портале ЕПГУ.</text:p>
      <text:p text:style-name="P3">Данный сервис доступен тем родителям, которые зарегистрированы на ЕПГУ. Чтобы оперативно получить уведомление об оформленном СНИЛС по электронной почте или в смс, необходимо выбрать соответствующие настройки в личном кабинете.</text:p>
      <text:p text:style-name="P3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p>
      <text:p text:style-name="P2"><text:span text:style-name="Strong_20_Emphasis"><text:span text:style-name="T1">Как получить СНИЛС взрослым.</text:span></text:span></text:p>
      <text:list xml:id="list7804780574793967077" text:style-name="L1">
        <text:list-header>
          <text:p text:style-name="P4">При устройстве на работу.</text:p>
        </text:list-header>
      </text:list>
      <text:p text:style-name="P3">При заключении трудового договора или договора гражданско-правового характера работодатель отправляет данные сотрудника и заполненную анкету в территориальный орган Пенсионного фонда России.</text:p>
      <text:list xml:id="list1517703388536014070" text:style-name="L3">
        <text:list-header>
          <text:p text:style-name="P5">Самостоятельно в любом территориальном органе Пенсионного фонда Российской Федерации, а также в МФЦ.</text:p>
        </text:list-header>
      </text:list>
      <text:p text:style-name="P2"><text:span text:style-name="Strong_20_Emphasis"><text:span text:style-name="T1">В случае потери документа, подтверждающего регистрацию в системе индивидуального (персонифицированного) учета.</text:span></text:span></text:p>
      <text:p text:style-name="P3">СНИЛС предоставляется каждому гражданину один раз и навсегда закрепляется только за его индивидуальным лицевым счетом. А вот сам документ, содержащий СНИЛС, можно и потерять. Если случилась такая неприятность, восстановить его просто.</text:p>
      <text:p text:style-name="P3">Если вы работаете, обратитесь в отдел кадров с заявлением о выдаче документа, подтверждающего регистрацию в системе индивидуального (персонифицированного) учета. Если Вы относитесь к категории самозанятого населения (индивидуальный предприниматель, адвокат, нотариус и т. д.), обратитесь в любой территориальный орган Пенсионного фонда Российской Федерации либо МФЦ с указанным заявлением. Неработающие граждане также могут подать заявление в любой территориальный орган Пенсионного фонда Российской Федерации либо МФЦ.</text:p>
      <text:p text:style-name="P3"><text:soft-page-break/>ВАЖНО! В Личном кабинете гражданина на сайте ПФР доступен сервис по получению документа, подтверждающего регистрацию в системе индивидуального (персонифицированного) учета, в режиме «реального времени».</text:p>
      <text:p text:style-name="P2"><text:span text:style-name="Strong_20_Emphasis"><text:span text:style-name="T1">СНИЛС при смене фамилии.</text:span></text:span></text:p>
      <text:p text:style-name="P3">Личные данные, указанные в документе, подтверждающем регистрацию в системе индивидуального (персонифицированного) учета, должны соответствовать данным паспорта, поэтому при смене фамилии их необходимо поменять. Для этого в любой территориальный орган Пенсионного фонда Российской Федерации (через работодателя или лично) либо МФЦ необходимо подать заявление об изменении анкетных данных, содержащихся в индивидуальном лицевом счете зарегистрированного лица. Все изменения отражаются на индивидуальном лицевом счете гражданина, и ему выдается документ, подтверждающий регистрацию, с тем же СНИЛС, но с измененной фамилией.</text:p>
      <text:p text:style-name="P2"><text:span text:style-name="Strong_20_Emphasis"><text:span text:style-name="T1"/></text:span></text:p>
      <text:p text:style-name="P3"><text:span text:style-name="T3">УПФР в Краснослободском муниципальном районе Республики Мордовия (межрайонное) напоминает,</text:span><text:span text:style-name="T2"> что</text:span> в личном кабинете реализован сервис получения документа, подтверждающего регистрацию в системе индивидуального (персонифицированного) учета, в режиме онлайн, что позволяет гражданину получить сведения о СНИЛС в электронном виде, не выходя из дом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8S</meta:editing-duration>
    <meta:editing-cycles>5</meta:editing-cycles>
    <meta:generator>OpenOffice/4.1.2$Win32 OpenOffice.org_project/412m3$Build-9782</meta:generator>
    <dc:date>2020-10-05T14:06:05.93</dc:date>
    <meta:print-date>2020-10-05T14:01:56.58</meta:print-date>
    <meta:document-statistic meta:table-count="0" meta:image-count="0" meta:object-count="0" meta:page-count="2" meta:paragraph-count="20" meta:word-count="511" meta:character-count="4013"/>
    <meta:user-defined meta:name="Info 1"/>
    <meta:user-defined meta:name="Info 2"/>
    <meta:user-defined meta:name="Info 3"/>
    <meta:user-defined meta:name="Info 4"/>
  </office:meta>
</office:document-meta>
</file>