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одтвержденная учётная запись упростит получение услуг ПФР.</text:h>
      <text:p text:style-name="P1">Она необходима для того, чтобы получить доступ ко всем электронным сервисам портала госуслуг. Логин и пароль, указанные при регистрации на портале госуслуг, используются также для получения электронных услуг на официальном сайте Пенсионного фонда России www.pfrf.ru в разделе «Личный кабинет гражданина».</text:p>
      <text:p text:style-name="P1">Открыть свой Личный кабинет на портале госуслуг www.gosuslugi.ru могут граждане с 14 лет и старше. При этом необходимо иметь паспорт и СНИЛС. После ввода первоначальных данных нужно подтвердить учетную запись в Единой системе идентификации и аутентификации (ЕСИА). Сделать это можно несколькими способами:</text:p>
      <text:p text:style-name="P1">лично - обратиться с удостоверяющим личность документом и СНИЛС в МФЦ либо в клиентскую службу ПФР;</text:p>
      <text:p text:style-name="P1">онлайн - через интернет-версии или мобильные приложения одного из  банков, указанных на портале госуслуг (при условии, что вы являетесь клиентом банка);</text:p>
      <text:p text:style-name="P1">почтой - заказать из своего профиля Почтой России код подтверждения личности.</text:p>
      <text:p text:style-name="P1">Подтвердив учетную запись в ЕСИА, гражданин получает единый пароль для доступа ко всем государственным сайтам и их услугам. Например, в Личном кабинете гражданина на сайте ПФР можно подать электронное заявление на назначение пенсии или ежемесячной денежной выплаты, выбрать способ доставки пенсии, получить информацию обо всех установленных выплатах, а также заказать соответствующие справки. Мамы с детьми, не выходя из дома, могут подать заявление на выдачу сертификата на материнский семейный капитал, распоряжение его средствами, а также узнать об остатке средств.</text:p>
      <text:p text:style-name="P1">Одна из важных функций Личного кабинета гражданина – это возможность проверить правильность и своевременность уплаты работодателем взносов на обязательное пенсионное страхование. Для этого необходимо заказать электронную выписку из своего индивидуального лицевого счёта. Сведения, содержащиеся в ней, их полнота и достоверность в дальнейшем будут необходимы при назначении страховой пенсии.</text:p>
      <text:p text:style-name="P1">Электронные сервисы ПФР постоянно модернизируются и пополняются новыми разделами, поэтому регистрация на портале государственных услуг позволяет экономить время и получать всё больше услуг дистанцион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1S</meta:editing-duration>
    <meta:editing-cycles>3</meta:editing-cycles>
    <meta:generator>OpenOffice/4.1.2$Win32 OpenOffice.org_project/412m3$Build-9782</meta:generator>
    <dc:date>2020-10-05T14:44:33.62</dc:date>
    <meta:document-statistic meta:table-count="0" meta:image-count="0" meta:object-count="0" meta:page-count="1" meta:paragraph-count="9" meta:word-count="287" meta:character-count="2156"/>
    <meta:user-defined meta:name="Info 1"/>
    <meta:user-defined meta:name="Info 2"/>
    <meta:user-defined meta:name="Info 3"/>
    <meta:user-defined meta:name="Info 4"/>
  </office:meta>
</office:document-meta>
</file>