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1.101cm" style:auto-text-indent="false" style:writing-mode="lr-tb"/>
      <style:text-properties fo:color="#000000" fo:font-size="12pt" style:font-size-asian="12pt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101cm" style:auto-text-indent="false" style:writing-mode="lr-tb"/>
      <style:text-properties fo:color="#000000" fo:font-size="12pt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101cm" style:auto-text-indent="false" style:writing-mode="lr-tb"/>
      <style:text-properties fo:color="#000000" fo:font-size="12pt" fo:language="ru" fo:country="RU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Информация для предпенсионеров.</text:span></text:p>
      <text:p text:style-name="P2"><text:span text:style-name="T1"/></text:p>
      <text:p text:style-name="P1"><text:span text:style-name="T1">В Личном кабинете на сайте ПФР </text:span><text:a xlink:type="simple" xlink:href="https://vk.com/away.php?to=https%3A%2F%2Fes.pfrf.ru%2F%23services-f&amp;post=-177414594_3556&amp;cc_key=" office:target-frame-name="_blank" xlink:show="new" text:style-name="Internet_20_link" text:visited-style-name="Visited_20_Internet_20_Link"><text:span text:style-name="Internet_20_link"><text:span text:style-name="T1">https://es.pfrf.ru/#services-f</text:span></text:span></text:a><text:span text:style-name="T1"> предпенсионеры могут: <text:line-break/> <text:s/>- заказать справку об отнесении гражданина к категории граждан предпенсионного возраста; <text:line-break/> - получить информацию о сформированных пенсионных правах и заказать справку (выписку) о состоянии индивидуального лицевого счёта. Для предпенсионеров особенно важно заблаговременно проверить свой лицевой счет и при необходимости внести на него недостающие сведения. В будущем полнота сведений на лицевом счете максимально упростит и ускорит процедуру назначения страховой пенсии. <text:line-break/>Также в Личном кабинете можно подать заявления: <text:line-break/>- <text:s/>о назначении пенсии; <text:line-break/>- <text:s/>о доставке пенсии; <text:line-break/>- <text:s/>о единовременной выплате средств пенсионных накоплений; <text:line-break/>- <text:s/>о назначении срочной пенсионной выплаты из средств пенсионных накоплений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S</meta:editing-duration>
    <meta:editing-cycles>3</meta:editing-cycles>
    <meta:generator>OpenOffice/4.1.2$Win32 OpenOffice.org_project/412m3$Build-9782</meta:generator>
    <dc:date>2020-03-03T14:48:31.36</dc:date>
    <meta:document-statistic meta:table-count="0" meta:image-count="0" meta:object-count="0" meta:page-count="1" meta:paragraph-count="2" meta:word-count="103" meta:character-count="824"/>
    <meta:user-defined meta:name="Info 1"/>
    <meta:user-defined meta:name="Info 2"/>
    <meta:user-defined meta:name="Info 3"/>
    <meta:user-defined meta:name="Info 4"/>
  </office:meta>
</office:document-meta>
</file>