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осрочная пенсия творческим работникам.</text:span><text:line-break/>Федеральным законом от 28.12.2013 № 400-ФЗ «О страховых пенсиях» определены категории граждан, имеющих право на досрочное назначение страховой пенсии по старости. К ним относятся лица, ведущие творческую деятельность на сцене в театрах или театрально-зрелищных организациях.<text:line-break/>В соответствии с изменениями в пенсионном законодательстве, вступившими в силу с 1 января 2019 года, продолжительность специального стажа, дающего право на досрочную пенсию, осталась прежней, – от 15 до 30 лет в зависимости от характера творческой деятельности.<text:line-break/>Срок выхода на пенсию указанных категорий граждан, наряду с педагогами и медицинскими работниками, исчисляется исходя из даты выработки специального стажа и периода отсрочки обращения за ней. Таким образом, возраст, в котором вырабатывается специальный стаж и приобретается право на досрочную пенсию, фиксируется, но реализовать это право можно только с учетом увеличения пенсионного возраста и переходных положений. То есть требования к специальному стажу не меняются, но сам срок выхода на пенсию сдвигается. В течение переходного периода срок обращения за пенсией будет увеличиваться от 1 до 5 лет. Так, в 2020 году срок обращения сдвигается с даты выслуги на 1,5 года, в 2021 году – на 3 года, в 2022 году – на 4 года. С 2023 года и далее период отсрочки после выработки специального стажа составит пять лет. Еще одним обязательным условием является наличие необходимого количества пенсионных коэффициентов: в 2020 году их должно быть не менее 18,6. Ежегодно количество баллов будет увеличиваться на 2,4, пока не станет равным 30.<text:line-break/>УПФР в Рузаевском МР (межрайонное) напоминает, что право на досрочную страховую пенсию по старости имеют следующие категории творческих работников:<text:line-break/>1. При стаже творческой работы не менее 15 лет:<text:line-break/>артисты балета театров балета и театров оперы и балета, исполняющие сольные партии;<text:line-break/>артисты (гимнасты, эквилибристы, акробаты всех наименований, кроме акробатов - эксцентриков) цирков и концертных организаций.<text:line-break/>2. При стаже творческой работы не менее 20 лет (в этот стаж засчитывается также работа, предусмотренная в пункте 1):<text:line-break/>артисты балета (в том числе балета на льду);<text:line-break/>артисты – исполнители танцевальных номеров в профессиональных художественных коллективах;<text:line-break/>артисты театров мимики и жеста;<text:line-break/>травести (артисты, исполняющие роли мальчиков, подростков, девочек);<text:line-break/>артисты цирков и концертных организаций: акробаты - эксцентрики, мотовелофигуристы, балансеры, наездники, дрессировщики диких зверей, клоуны (коверные), исполняющие номера жанров циркового искусства, дающие право на пенсию за выслугу лет, силовые жонглеры, жонглеры, лилипуты - артисты всех наименований, а также борцы, достигшие 50-летнего возраста;<text:line-break/>артистки - вокалистки (солистки) театров оперы и балета, музыкальных и музыкально - драматических театров, концертных организаций, профессиональных художественных коллективов, телевидения и радиовещания.<text:line-break/>3. При стаже творческой работы не менее 25 лет (в этот стаж засчитывается также работа, предусмотренная в пунктах 1 и 2):<text:line-break/>артисты - вокалисты (солисты) театров оперы и балета, музыкальных и музыкально - драматических театров, концертных организаций, телевидения и радиовещания, оперных студий высших учебных заведений искусств, кроме артисток - вокалисток (солисток), указанных в пункте 2;<text:line-break/>артисты профессиональных хоровых коллективов, исполняющие сольные партии;<text:line-break/>артисты, играющие на духовых инструментах (в том числе на старинных духовых народных инструментах) в профессиональных художественных коллективах;<text:line-break/>артисты - кукловоды в театрах кукол;<text:line-break/>артисты детских театров и театров юного зрителя;<text:line-break/>артистки драматических театров, достигшие 50-летнего возраста;<text:line-break/>артисты - исполнители трюковых номеров (каскадеры).<text:line-break/>4. При стаже творческой работы не менее 30 лет (в этот стаж засчитывается также работа, предусмотренная в пунктах 1-3):<text:line-break/>артисты хора профессиональных художественных коллективов;<text:line-break/>артисты драматических театров, достигшие 55-летнего возрас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3-03T15:23:07.29</dc:date>
    <meta:document-statistic meta:table-count="0" meta:image-count="0" meta:object-count="0" meta:page-count="1" meta:paragraph-count="1" meta:word-count="533" meta:character-count="3977"/>
    <meta:user-defined meta:name="Info 1"/>
    <meta:user-defined meta:name="Info 2"/>
    <meta:user-defined meta:name="Info 3"/>
    <meta:user-defined meta:name="Info 4"/>
  </office:meta>
</office:document-meta>
</file>