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В</text:span><text:span text:style-name="T1">ладельц</text:span><text:span text:style-name="T2">ам</text:span><text:span text:style-name="T1"> сертификатов материнского семейного капитала!</text:span></text:p>
      <text:p text:style-name="Standard"><text:span text:style-name="T1"/></text:p>
      <text:p text:style-name="P1"><text:span text:style-name="T1">Уважаемые граждане, УПФР в </text:span><text:span text:style-name="T2">Ковылкинском муниципальном районе Республики Мордовия</text:span><text:span text:style-name="T1"> еще раз предупреждает: принимая участие в заведомо незаконных схемах распоряжения средствами материнского капитала, вы не только теряете средства, выделенные государством для вашей семьи, но и становитесь участниками преступления. <text:line-break/>Лица, предлагающие подобные услуги, просто мошенники. <text:line-break/>Рассчитывать на какие-то гарантии и обещания с их стороны – бессмысленно! Будьте ответственны и бдительны! <text:line-break/>Получить квалифицированную консультацию о способах использования материнского капитала можно в клиентских службах Управлений ПФР вне зависимости от факта прописки или по телефону горячей линии УПФР в К</text:span><text:span text:style-name="T2">овылкинском муниципальном районе Республики Мордовия</text:span><text:span text:style-name="T1">. Тел.: 8(83453)2-07-06. <text:line-break/><text:line-break/>С актуальной информацией по вопросам материнского семейного капитала вы можете ознакомиться на официальном сайте ПФР в разделе Гражданам – Получателям МСК (</text:span><text:a xlink:type="simple" xlink:href="https://vk.com/away.php?to=http%3A%2F%2Fwww.pfrf.ru%2Fgrazdanam%2Ffamily_capital&amp;post=-177414594_3506&amp;cc_key=" office:target-frame-name="_blank" xlink:show="new" text:style-name="Internet_20_link" text:visited-style-name="Visited_20_Internet_20_Link"><text:span text:style-name="Internet_20_link"><text:span text:style-name="T1">http://www.pfrf.ru/grazdanam/family_capital</text:span></text:span></text:a><text:span text:style-name="T1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</meta:editing-duration>
    <meta:editing-cycles>4</meta:editing-cycles>
    <meta:generator>OpenOffice/4.1.2$Win32 OpenOffice.org_project/412m3$Build-9782</meta:generator>
    <dc:date>2020-03-03T15:18:51.15</dc:date>
    <meta:document-statistic meta:table-count="0" meta:image-count="0" meta:object-count="0" meta:page-count="1" meta:paragraph-count="2" meta:word-count="118" meta:character-count="1013"/>
    <meta:user-defined meta:name="Info 1"/>
    <meta:user-defined meta:name="Info 2"/>
    <meta:user-defined meta:name="Info 3"/>
    <meta:user-defined meta:name="Info 4"/>
  </office:meta>
</office:document-meta>
</file>