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циальная доплата до уровня прожиточного минимума пенсионера.</text:span><text:line-break/><text:line-break/>Всем неработающим пенсионерам, у которых общая сумма материального обеспечения не достигает величины прожиточного минимума пенсионера (ПМП) в регионе его проживания, устанавливается федеральная или региональная социальная доплата к пенсии до величины ПМП, установленной в регионе проживания пенсионера. <text:line-break/><text:line-break/>Федеральная социальная доплата выплачивается территориальными органами ПФР и устанавливается в случае, если общая сумма денежных выплат неработающему пенсионеру не достигает величины прожиточного минимума пенсионера, установленной в регионе проживания, которая, в свою очередь, не достигает величины прожиточного минимума пенсионера в целом по Российской Федерации. <text:line-break/><text:line-break/>Региональная социальная доплата выплачивается органами социальной защиты региона в случае, если прожиточный минимум пенсионера в субъекте РФ выше, чем аналогичный показатель по Российской Федерации, а общая сумма денежных выплат неработающему пенсионеру ниже регионального ПМП. <text:line-break/><text:line-break/>При подсчете общей суммы материального обеспечения неработающего пенсионера учитываются суммы следующих денежных выплат: <text:line-break/><text:line-break/>пенсий, в том числе в случае отказа пенсионера от получения указанных пенсий; <text:line-break/>срочной пенсионной выплаты; <text:line-break/>дополнительного материального (социального) обеспечения; <text:line-break/>ежемесячной денежной выплаты (включая стоимость набора социальных услуг); <text:line-break/>иных мер социальной поддержки, установленных законодательством субъектов РФ в денежном выражении (за исключением мер социальной поддержки, предоставляемых единовременно). <text:line-break/>Кроме того, при подсчете общей суммы материального обеспечения пенсионера учитываются денежные эквиваленты предоставляемых ему мер социальной поддержки по оплате пользования телефоном, жилых помещений и коммунальных услуг, проезда на всех видах пассажирского транспорта, а также денежные компенсации расходов по оплате этих услуг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3</meta:editing-cycles>
    <meta:generator>OpenOffice/4.1.2$Win32 OpenOffice.org_project/412m3$Build-9782</meta:generator>
    <dc:date>2020-03-03T12:52:03.12</dc:date>
    <meta:document-statistic meta:table-count="0" meta:image-count="0" meta:object-count="0" meta:page-count="1" meta:paragraph-count="1" meta:word-count="219" meta:character-count="1884"/>
    <meta:user-defined meta:name="Info 1"/>
    <meta:user-defined meta:name="Info 2"/>
    <meta:user-defined meta:name="Info 3"/>
    <meta:user-defined meta:name="Info 4"/>
  </office:meta>
</office:document-meta>
</file>