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 2020 года размер «сельской» прибавки увеличился.</text:span><text:line-break/><text:line-break/>Произошло это от того, что с нового года вырос размер фиксированной выплаты к пенсии и составил 5686 рублей 25 копеек. Вслед за ним подросла и «сельская» прибавка у тех, кто получает страховую пенсию по старости и страховую пенсию по инвалидности 1 и 2 группы — до 1421 рубля, а для получателей страховой пенсии по инвалидности 3 группы - до 710 руб.<text:line-break/>Напомним, что с 1 января 2019 года право на доплату к пенсии получили неработающие пенсионеры, имеющие сельский стаж не менее 30 лет и проживающие в сельской местности. Прибавка в прошлом году составляла 1333 рубля и 666 рублей для получателей страховой пенсии по инвалидности 3 группы. Это 25 % от фиксированной выплаты к страховой пенсии по старости.<text:line-break/>Такую надбавку получают пенсионеры, работавшие по специальностям, которые вошли в списки соответствующих работ, производств, профессий, должностей, специальностей, утверждённых Правительством РФ.<text:line-break/><text:line-break/>Обращаем внимание, что с января 2020 года установление сельской надбавки носит заявительный характер. Документы, подтверждающие «сельский» стаж, необходимо предоставить в орган ПФР по месту нахождения выплатного дела пенсионера. Перерасчёт будет производиться с 1 числа месяца, следующего за месяцем подачи заявле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3S</meta:editing-duration>
    <meta:editing-cycles>3</meta:editing-cycles>
    <meta:generator>OpenOffice/4.1.2$Win32 OpenOffice.org_project/412m3$Build-9782</meta:generator>
    <dc:date>2020-03-03T14:32:38.93</dc:date>
    <meta:print-date>2020-03-03T14:31:57.32</meta:print-date>
    <meta:document-statistic meta:table-count="0" meta:image-count="0" meta:object-count="0" meta:page-count="1" meta:paragraph-count="1" meta:word-count="184" meta:character-count="1271"/>
    <meta:user-defined meta:name="Info 1"/>
    <meta:user-defined meta:name="Info 2"/>
    <meta:user-defined meta:name="Info 3"/>
    <meta:user-defined meta:name="Info 4"/>
  </office:meta>
</office:document-meta>
</file>