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04cm" fo:margin-top="0cm" fo:margin-bottom="0.212cm" fo:text-indent="0.75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ограмма «Доступная среда» - услуги ПФР для маломобильных групп населения. </text:span><text:line-break/><text:line-break/>УПФР в <text:span text:style-name="T1">Ковылкинском муниципальном районе</text:span> взаимодействует со всеми категориями граждан, в том числе и с маломобильными группами населения и реализует целый ряд мер по соблюдению права на пенсионное и социальное обеспечение данной категории граждан. <text:line-break/><text:line-break/>Работа по оснащению здани<text:span text:style-name="T1">я</text:span> <text:span text:style-name="T1">у</text:span>правлени<text:span text:style-name="T1">я </text:span>ПФР в соответствии с требованиями Федеральной целевой программы «Доступная среда» продолжается. <text:span text:style-name="T1">И</text:span>меются <text:s/>тактильные полосы (плиты) в клиентских службах, кнопки вызова специалистов, информационно – тактильные знаки, телефоны для посетителей с дефектами слуха и недостатками зрения. <text:line-break/><text:line-break/>Обращаем внимание, что часть государственных услуг, предоставляемых Пенсионным фондом, можно получить и без личного визита в органы ПФР в электронном виде, что удобно, в том числе и представителям маломобильных групп населения. <text:line-break/><text:line-break/>С начала 2015 года на официальном сайте ПФР действует ряд электронных сервисов, в частности «Личный кабинет гражданина». С его помощью можно узнать информацию о количестве пенсионных баллов и длительности стажа, учтенных на индивидуальном счете гражданина в ПФР, получить сведения о состоянии индивидуального лицевого счета, а также информацию о пенсионных накоплениях. Кроме того, через сервис можно заказать необходимый документ или справку, подать заявление на назначение пенсии или на выбор способа её доставки. Все это позволяет людям с ограниченными возможностями здоровья в полной мере получать положенные им по закону услуги. <text:line-break/><text:line-break/>Обращаем внимание, что данный электронный сервис постоянно модернизируется и пополняется новыми разделами, поэтому регистрация в нем позволяет экономить свое время и все большее количество госуслуг ПФР получать дистанционно, быстро и в удобное врем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7S</meta:editing-duration>
    <meta:editing-cycles>3</meta:editing-cycles>
    <meta:generator>OpenOffice/4.1.2$Win32 OpenOffice.org_project/412m3$Build-9782</meta:generator>
    <dc:date>2020-03-03T15:50:36.72</dc:date>
    <meta:document-statistic meta:table-count="0" meta:image-count="0" meta:object-count="0" meta:page-count="1" meta:paragraph-count="1" meta:word-count="235" meta:character-count="1766"/>
    <meta:user-defined meta:name="Info 1"/>
    <meta:user-defined meta:name="Info 2"/>
    <meta:user-defined meta:name="Info 3"/>
    <meta:user-defined meta:name="Info 4"/>
  </office:meta>
</office:document-meta>
</file>