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E49459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ВО НА ПЕНСИЮ МНОГОДЕТНЫХ МАТЕРЕЙ. </text:p>
      <text:p text:style-name="P1"><draw:frame draw:style-name="fr1" draw:name="Графический объект4" text:anchor-type="char" svg:x="-0.155cm" svg:y="0.982cm" svg:width="16.999cm" svg:height="16.984cm" draw:z-index="0"><draw:image xlink:href="Pictures/100000000000030100000301E49459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2$Win32 OpenOffice.org_project/412m3$Build-9782</meta:generator>
    <dc:date>2020-03-03T15:44:01.12</dc:date>
    <meta:document-statistic meta:table-count="0" meta:image-count="1" meta:object-count="0" meta:page-count="1" meta:paragraph-count="1" meta:word-count="5" meta:character-count="37"/>
    <meta:user-defined meta:name="Info 1"/>
    <meta:user-defined meta:name="Info 2"/>
    <meta:user-defined meta:name="Info 3"/>
    <meta:user-defined meta:name="Info 4"/>
  </office:meta>
</office:document-meta>
</file>