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Новый электронный сервис.</text:p>
      <text:p text:style-name="P3"/>
      <text:p text:style-name="P1">На сайте ПФР появился новый электронный сервис, позволяющий дистанционно подать заявление о добровольной уплате страховых взносов. Сервис, позволяющий подать гражданам в электронном виде заявление о добровольном вступлении в правоотношения по обязательному пенсионному страхованию, появился в разделе «Индивидуальный лицевой счет». </text:p>
      <text:p text:style-name="P1">http://www.pfrf.ru/branches/kurgan/news/~2020/02/26/20038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9S</meta:editing-duration>
    <meta:editing-cycles>3</meta:editing-cycles>
    <meta:generator>OpenOffice/4.1.2$Win32 OpenOffice.org_project/412m3$Build-9782</meta:generator>
    <dc:date>2020-03-02T17:23:47</dc:date>
    <meta:document-statistic meta:table-count="0" meta:image-count="0" meta:object-count="0" meta:page-count="1" meta:paragraph-count="3" meta:word-count="43" meta:character-count="415"/>
    <meta:user-defined meta:name="Info 1"/>
    <meta:user-defined meta:name="Info 2"/>
    <meta:user-defined meta:name="Info 3"/>
    <meta:user-defined meta:name="Info 4"/>
  </office:meta>
</office:document-meta>
</file>