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Материнский капитал будет оформляться семьям проактивн</text:span><text:span text:style-name="T2">о.</text:span></text:h>
      <text:h text:style-name="P3" text:outline-level="1"><text:span text:style-name="T1">Президент России Владимир Путин утвердил </text:span><text:a xlink:type="simple" xlink:href="http://www.pfrf.ru/files/id/press_center/news/federal_law_35.pdf" office:target-frame-name="_blank" xlink:show="new" text:style-name="Internet_20_link" text:visited-style-name="Visited_20_Internet_20_Link"><text:span text:style-name="T1">федеральный закон</text:span></text:a><text:span text:style-name="T1">, вносящий изменения в программу материнского капитала. Принятые поправки увеличивают сумму господдержки семей, закрепляют новые возможности использования материнского капитала, делают распоряжение средствами более простым и удобным, а также продлевают срок действия программы.</text:span></text:h>
      <text:section text:style-name="Sect1" text:name="mainArea">
        <text:h text:style-name="P4" text:outline-level="1">Материнский капитал за первого ребенка</text:h>
        <text:p text:style-name="P1">Одним из главных нововведений, согласно принятому закону, является распространение программы материнского капитала на первого ребенка. Все семьи, в которых первенец рожден или усыновлен начиная с 1 января 2020 года, получили право на материнский капитал в размере 466 617 рублей.</text:p>
        <text:h text:style-name="P4" text:outline-level="1">Увеличение суммы материнского капитала за второго ребенка</text:h>
        <text:p text:style-name="P1">Для семей, в которых с 2020 года появился второй ребенок, материнский капитал дополнительно увеличивается на 150 тыс. рублей и таким образом составляет 616 617 рублей. Такая же сумма полагается за третьего, четвертого и любого следующего ребенка, рожденного или усыновленного с 2020 года, если раньше у семьи не было права на материнский капитал (например, если первые два ребенка появились до введения материнского капитала).</text:p>
        <text:h text:style-name="P4" text:outline-level="1">Сокращение сроков оформления материнского капитала и распоряжения его средствами</text:h>
        <text:p text:style-name="P1">Начиная с 2021 года оформить материнский капитал и распорядиться его средствами станет возможным в более короткие сроки. На выдачу сертификата МСК, согласно новому порядку, будет отводиться не больше пяти рабочих дней, на рассмотрение заявки о распоряжении средствами – не больше десяти рабочих дней. В отдельных случаях эти сроки могут продлеваться соответственно до пятнадцати и двадцати рабочих дней, если возникнет необходимость запросить информацию в других ведомствах.</text:p>
        <text:p text:style-name="P1">До конца текущего года сохраняются действующие нормативные сроки по материнскому капиталу. Для оформления сертификата это пятнадцать рабочих дней, для рассмотрения заявления семьи о распоряжении средствами – один месяц. На практике большинство территориальных органов Пенсионного фонда уже сегодня предоставляет соответствующие госуслуги в ускоренном режиме.</text:p>
        <text:h text:style-name="P4" text:outline-level="1">Проактивное оформление сертификата материнского капитала</text:h>
        <text:p text:style-name="P1">Чтобы семьи не только быстрее получали материнский капитал, но и не тратили усилия на его оформление, начиная с середины апреля Пенсионный фонд приступает к проактивной выдаче сертификатов МСК. Это означает, что после появления ребенка материнский капитал будет оформлен автоматически и семья сможет приступить к распоряжению средствами, не обращаясь за самим <text:soft-page-break/>сертификатом. Все необходимое для этого Пенсионный фонд сделает самостоятельно.</text:p>
        <text:p text:style-name="P1">Сведения о появлении ребенка, дающего право на материнский капитал, будут поступать в ПФР из государственного реестра записей актов гражданского состояния. В настоящее время отделения фонда тестируют оформление сертификата по сведениям реестра ЗАГС и определяют необходимую для этого информацию о родителях и детях.</text:p>
        <text:p text:style-name="P1">Данные об оформлении сертификата фиксируются в информационной системе Пенсионного фонда и направляются в личный кабинет мамы на сайте Пенсионного фонда или портале Госуслуг.</text:p>
        <text:p text:style-name="P1">Для семей с приемными детьми сохраняется прежний заявительный порядок оформления сертификата, поскольку сведения об усыновлении могут представить только сами приемные родители.</text:p>
        <text:h text:style-name="P4" text:outline-level="1">Направление материнского капитала на оплату кредита через банки</text:h>
        <text:p text:style-name="P1">Утвержденные изменения делают более удобным распоряжение материнским капиталом на самое востребованное у семей направление программы – улучшение жилищных условий с привлечением кредитных средств.</text:p>
        <text:p text:style-name="P1">Чтобы оперативнее направлять материнский капитал на погашение кредитов, соответствующее заявление можно будет подавать непосредственно в банке, в котором открывается кредит. То есть вместо двух обращений – в банк и Пенсионный фонд – семье достаточно обратиться только в банк, где одновременно оформляется кредит и подается заявление на погашение кредита или уплату первого взноса.</text:p>
        <text:p text:style-name="P1">Предоставление данной услуги будет развиваться по мере заключения соглашений между банками и Пенсионным фондом России.</text:p>
        <text:h text:style-name="P4" text:outline-level="1">Материнский капитал для строительства домов на садовых участках</text:h>
        <text:p text:style-name="P1">Принятые поправки законодательно закрепили право семей использовать материнский капитал для строительства жилого дома на садовом участке. Необходимым условием при этом, как и раньше, является наличие права собственности на землю и разрешения на строительство жилья.</text:p>
        <text:h text:style-name="P4" text:outline-level="1">Продление программы материнского капитала</text:h>
        <text:p text:style-name="P1">Действие программы материнского капитала продлено на пять лет – до конца 2026 года. Все семьи, в которых до этого времени начиная с 2020-го появятся новорожденные или приемные дети, получат право на меры государственной поддержки в виде материнского капитала.</text:p>
        <text:p text:style-name="P2">* * *</text:p>
        <text:p text:style-name="P1">Реализация перечисленных изменений по программе материнского капитала в 2020 году потребует увеличения соответствующих расходов бюджета Пенсионного фонда почти на 112 млрд рублей, с 316,4 млрд до 428,3 млрд рублей. В 2021 году дополнительные расходы фонда на программу МСК составят 193,1 млрд рублей, в 2022 году – 282,7 млрд рублей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1S</meta:editing-duration>
    <meta:editing-cycles>3</meta:editing-cycles>
    <meta:generator>OpenOffice/4.1.2$Win32 OpenOffice.org_project/412m3$Build-9782</meta:generator>
    <dc:date>2020-03-03T12:13:06.79</dc:date>
    <meta:document-statistic meta:table-count="0" meta:image-count="0" meta:object-count="0" meta:page-count="2" meta:paragraph-count="24" meta:word-count="658" meta:character-count="4984"/>
    <meta:user-defined meta:name="Info 1"/>
    <meta:user-defined meta:name="Info 2"/>
    <meta:user-defined meta:name="Info 3"/>
    <meta:user-defined meta:name="Info 4"/>
  </office:meta>
</office:document-meta>
</file>