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О послании президента Федеральному Собранию.</text:p>
      <text:p text:style-name="P3"/>
      <text:p text:style-name="P2">Одной из важных проблем, поставленных президентом в его Послании Федеральному Cобранию, стала проблема демографии. Путин сказал, что Россия "вступила в очень сложный демографический период". Его особенность, по словам главы государства, состоит в том, семьи "сейчас создают малочисленные поколения 1990-х годов, число рождений вновь падает". Такой ключевой показатель, как суммарный коэффициент рождаемости, то есть число рождений, приходящихся на одну женщину, в 2019 году составил, по предварительной оценке, 1,5. Это мало. Россия должна к середине десятилетия обеспечить естественный рост численности населения. Коэффициент рождаемости при этом должен составить 1,7. </text:p>
      <text:p text:style-name="P1"><text:a xlink:type="simple" xlink:href="https://rg.ru/2020/01/23/vyzhutovich-matkapital-ostaetsia-vazhnoj-sostavliaiushchej-demograficheskoj-programmy.html" text:style-name="Internet_20_link" text:visited-style-name="Visited_20_Internet_20_Link"><text:span text:style-name="T1">https://rg.ru/2020/01/23/vyzhutovich-matkapital-ostaetsia-vazhnoj-sostavliaiushchej-demograficheskoj-programmy.html</text:span>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26S</meta:editing-duration>
    <meta:editing-cycles>3</meta:editing-cycles>
    <meta:generator>OpenOffice/4.1.2$Win32 OpenOffice.org_project/412m3$Build-9782</meta:generator>
    <dc:date>2020-02-03T16:28:58.30</dc:date>
    <meta:print-date>2020-02-03T16:28:30.42</meta:print-date>
    <meta:document-statistic meta:table-count="0" meta:image-count="0" meta:object-count="0" meta:page-count="1" meta:paragraph-count="3" meta:word-count="92" meta:character-count="829"/>
    <meta:user-defined meta:name="Info 1"/>
    <meta:user-defined meta:name="Info 2"/>
    <meta:user-defined meta:name="Info 3"/>
    <meta:user-defined meta:name="Info 4"/>
  </office:meta>
</office:document-meta>
</file>