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top="0cm" fo:margin-bottom="0.499cm" fo:text-align="center" style:justify-single-word="false" style:page-number="auto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довое слово.</text:p>
      <text:p text:style-name="P4">Персональную информацию о размере пенсии, порядке ее расчета, учтенном стаже и других личных данных, которые есть в распоряжении ПФР, теперь можно узнать по телефону. Для этого нужно назвать специалисту кодовое слово.<text:line-break/><text:line-break/>По закону персональные сведения не могут быть озвучены без подтверждения личности гражданина. Идентифицировать звонящего поможет кодовое слово, которое необходимо самостоятельно установить в своем личном кабинете на сайте Пенсионного фонда (в настройках профиля пользователя при нажатии на ФИО) либо при обращении в клиентскую службу ПФР.</text:p>
      <text:p text:style-name="P2">После чего гражданин сможет получить по телефону всю интересующую информацию (включая персональные данные) по получаемым выплатам (пенсия, ЕДВ, материнский капитал и т д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2-03T17:07:41.01</dc:date>
    <meta:document-statistic meta:table-count="0" meta:image-count="0" meta:object-count="0" meta:page-count="1" meta:paragraph-count="3" meta:word-count="100" meta:character-count="742"/>
    <meta:user-defined meta:name="Info 1"/>
    <meta:user-defined meta:name="Info 2"/>
    <meta:user-defined meta:name="Info 3"/>
    <meta:user-defined meta:name="Info 4"/>
  </office:meta>
</office:document-meta>
</file>