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494cm" fo:margin-bottom="0.423cm" fo:line-height="120%" fo:text-align="justify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fo:color="#000000" fo:font-size="14pt" fo:font-weight="bold" style:font-name-asian="Calibri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к узнать остаток материнского капитала: самый простой и удобный способ! </text:h>
      <text:p text:style-name="P2"><text:span text:style-name="Strong_20_Emphasis"><text:span text:style-name="T4">УПФР в Ковылкинском муниципальном районе Республики Мордовия</text:span></text:span><text:span text:style-name="Strong_20_Emphasis"><text:span text:style-name="T3"> напоминает молодым родителям, что выяснить, сколько денежных средств осталось на счету у владельца сертификата на материнский (семейный) капитал (МСК), проще всего через Личный кабинет на сайте ПФР.</text:span></text:span><text:span text:style-name="T3"><text:line-break/>Материнский капитал – отличное подспорье молодым семьям с детьми. Выделенные государством средства семья может потратить по нескольким направлениям: на улучшение жилищных условий, обучение детей и оплату детского сада, на социальную адаптацию детей-инвалидов, на ежемесячную выплату семьям с невысоким доходом (с января 2018 года), а также на формирование накопительной пенсии мамы. <text:line-break/>Однако семьи часто тратят не всю сумму сертификата сразу, а по частям, например, оплачивая дошкольное образование детей. В дальнейшем родители хотят узнать размер остатка МСК, рассчитывая, к примеру, пустить «мамины деньги» на решение квартирного вопроса или другие, предусмотренные законом цели. <text:line-break/>Современный, а также самый простой и удобный способ узнать размер остатка средств материнского капитала, особенно для занятых мам, - </text:span><text:span text:style-name="Strong_20_Emphasis"><text:span text:style-name="T5">Личный кабинет гражданина на официальном сайте ПФР (es.pfrf.ru)</text:span></text:span><text:span text:style-name="T3">. Для доступа в него понадобится лишь логин и пароль от портала Госуслуг.<text:line-break/>В каталоге услуг, который откроется после входа, необходимо выбрать раздел «Материнский (семейный) капитал – МСК». Здесь можно получить информацию об оставшейся части маткапитала либо заказать справку (выписку) о размере материнского (семейного) капитала (его оставшейся части). Уведомление о готовности документа придет на электронную почту. <text:line-break/>Важно отметить, что с нового года</text:span><text:span text:style-name="Strong_20_Emphasis"><text:span text:style-name="T3"> размер материнского капитала увеличен до 466 617 рублей.</text:span></text:span><text:span text:style-name="T3"> По сравнению с прошлым годом его сумма выросла на 13,6 тыс. рублей, или 3%. Индексация коснулась всех семей, у которых на конец прошлого года сохранялись средства на сертификате, как в полном, так и частичном размер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3</meta:editing-cycles>
    <meta:generator>OpenOffice/4.1.2$Win32 OpenOffice.org_project/412m3$Build-9782</meta:generator>
    <dc:date>2020-02-03T13:58:11.18</dc:date>
    <meta:document-statistic meta:table-count="0" meta:image-count="0" meta:object-count="0" meta:page-count="1" meta:paragraph-count="2" meta:word-count="265" meta:character-count="1939"/>
    <meta:user-defined meta:name="Info 1"/>
    <meta:user-defined meta:name="Info 2"/>
    <meta:user-defined meta:name="Info 3"/>
    <meta:user-defined meta:name="Info 4"/>
  </office:meta>
</office:document-meta>
</file>