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.494cm" fo:margin-bottom="0.423cm" fo:line-height="120%" fo:text-align="start" style:justify-single-word="false" fo:orphans="2" fo:widows="2" fo:hyphenation-ladder-count="no-limit" fo:text-indent="1cm" style:auto-text-indent="false" style:page-number="auto">
        <style:tab-stops>
          <style:tab-stop style:position="1.752cm"/>
        </style:tab-stops>
      </style:paragraph-properties>
      <style:text-properties fo:hyphenate="true" fo:hyphenation-remain-char-count="2" fo:hyphenation-push-char-count="2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language="ru" fo:country="RU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ЧТО НУЖНО ЗНАТЬ ДЛЯ ЧТЕНИЯ ВЫПИСКИ ИЗ ИЛС. </text:span><text:span text:style-name="T2"><text:line-break/></text:span><text:span text:style-name="T5">УПФР в </text:span><text:span text:style-name="T6">Ковылкинском районе Республики Мордовия</text:span><text:span text:style-name="T5"> разъясняет. На индивидуальном лицевом счете (ИЛС) в Пенсионном фонде видна информация о «заработанных» пенсионных правах каждого застрахованного лица в системе обязательного пенсионного страхования: места и периоды работы, взносы, перечисленные работодателями, суммы стажа и индивидуальных пенсионных коэффициентов. <text:line-break/>Эта информация конфиденциальна, работа с ней ведется с соблюдением требований к хранению персональных данных граждан. Сведения, отраженные в ИЛС, сформированы на основе данных, переданных в ПФР работодателями и гражданами. <text:line-break/>Согласно действующему законодательству Пенсионный фонд вносит на лицевые счета застрахованных лиц сведения о стаже и страховых взносах в следующем порядке: <text:line-break/>• сведения о сумме заработка (дохода) и сумме страховых взносов на обязательное пенсионное страхование актуализируются на лицевом счёте гражданина ежеквартально, после представления работодателем отчета в органы налоговой службы и передачи его в ПФР; <text:line-break/>• сведения о стаже – ежегодно, после представления работодателем отчетности о стаже в ПФР (срок представления отчетности – не позднее 1 марта следующего за отчетным годом). Срок представления отчетности за 2019 год - не позднее 1 марта 2020 года. <text:line-break/>Информация о пенсионных правах физических лиц, самостоятельно уплачивающих страховые взносы (предпринимателей, адвокатов и других категорий граждан), актуализируется на лицевых счетах ежегодно, после получения информации о начисленных и уплаченных страховых взносах за предыдущий год из Федеральной налоговой службы. <text:line-break/>Обращаем внимание, что у граждан, которые уже являются получателями пенсии, на лицевом счете отражаются только вновь приобретенные пенсионные права, не учтенные при назначении или перерасчете пенсии. Пенсионер может обратиться в территориальный орган Пенсионного фонда за предоставлением сведений, на основании которых ему была назначена или перерасчитана пенсия. Управление напоминает, что узнать о сформированных пенсионных правах, которые отражены на индивидуальном лицевом счёте (ИЛС), можно с помощью: <text:line-break/>• личного кабинета на официальном сайте ПФР </text:span><text:a xlink:type="simple" xlink:href="https://vk.com/away.php?to=https%3A%2F%2Fes.pfrf.ru&amp;post=-177414594_3178&amp;cc_key=" office:target-frame-name="_blank" xlink:show="new" text:style-name="Internet_20_link" text:visited-style-name="Visited_20_Internet_20_Link"><text:span text:style-name="Internet_20_link"><text:span text:style-name="T5">https://es.pfrf.ru</text:span></text:span></text:a><text:span text:style-name="T5"> ; <text:line-break/>• через Клиентскую службу ПФР; <text:line-break/>• через портал госуслуг </text:span><text:a xlink:type="simple" xlink:href="https://vk.com/away.php?to=http%3A%2F%2Fwww.gosuslugi.ru&amp;post=-177414594_3178&amp;cc_key=" office:target-frame-name="_blank" xlink:show="new" text:style-name="Internet_20_link" text:visited-style-name="Visited_20_Internet_20_Link"><text:span text:style-name="Internet_20_link"><text:span text:style-name="T5">www.gosuslugi.ru</text:span></text:span></text:a><text:span text:style-name="T5"> <text:line-break/>Отмечаем, что если средства гражданина находятся в НПФ, при получении выписки о состоянии ИЛС в ней будут отражены все средства, перечисленные на пенсионный счет работодателем – как в счет страховой, так и в счет накопительной пенсии, если она у вас формируется. Обратите внимание, что если средства пенсионных накоплений переведены в НПФ – в выписке будут отсутствовать сведения о полученном инвестиционном доходе. Также нужно учитывать, что с 2014 года все страховые взносы граждан направляются на формирование страховой пенсии, накопительная пенсия не формируется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1cm" fo:margin-bottom="0.59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44S</meta:editing-duration>
    <meta:editing-cycles>4</meta:editing-cycles>
    <meta:generator>OpenOffice/4.1.2$Win32 OpenOffice.org_project/412m3$Build-9782</meta:generator>
    <dc:date>2020-02-03T15:03:59.54</dc:date>
    <meta:document-statistic meta:table-count="0" meta:image-count="0" meta:object-count="0" meta:page-count="1" meta:paragraph-count="1" meta:word-count="372" meta:character-count="2823"/>
    <meta:user-defined meta:name="Info 1"/>
    <meta:user-defined meta:name="Info 2"/>
    <meta:user-defined meta:name="Info 3"/>
    <meta:user-defined meta:name="Info 4"/>
  </office:meta>
</office:document-meta>
</file>