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роки установления Ежемесячной Денежной Выплаты (ЕДВ).</text:span><text:line-break/><text:line-break/>ЕДВ назначается по заявлению гражданина со дня обращения на период, в течение которого гражданин относится к категории лиц, имеющей право на ЕДВ.<text:line-break/>- днем обращения за ЕДВ при личном считается день приема уполномоченным лицом территориального органа Пенсионного фонда Российской Федерации заявления с предъявлением всех документов, подтверждающих право на ЕДВ, в соответствии с законодательством Российской Федерации;<text:line-break/>- при направлении заявления и приложенных к нему всех документов, подтверждающих право на ЕДВ, по почте, днем обращения считается дата, указанная на почтовом штемпеле организации федеральной почтовой связи по месту отправления данного заявления;<text:line-break/>- при направлении заявления в электронной форме через Единый портал или информационную систему Пенсионного фонда Российской Федерации «Личный кабинет застрахованного лица» днем обращения за ЕДВ считается дата регистрации заявления в электронной форме на Едином портале либо в информационной системе Пенсионного фонда Российской Федерации «Личный кабинет застрахованного лица»;<text:line-break/>- при подаче заявления и документов, подтверждающих право на ЕДВ, через многофункциональный центр днем обращения за ежемесячной денежной выплатой считается дата приема заявления и документов многофункциональным центро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2$Win32 OpenOffice.org_project/412m3$Build-9782</meta:generator>
    <dc:date>2020-02-03T14:51:15.28</dc:date>
    <meta:document-statistic meta:table-count="0" meta:image-count="0" meta:object-count="0" meta:page-count="1" meta:paragraph-count="1" meta:word-count="168" meta:character-count="1315"/>
    <meta:user-defined meta:name="Info 1"/>
    <meta:user-defined meta:name="Info 2"/>
    <meta:user-defined meta:name="Info 3"/>
    <meta:user-defined meta:name="Info 4"/>
  </office:meta>
</office:document-meta>
</file>