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<text:span text:style-name="T2">Самозанятые: заработать на пенсию.</text:span></text:p>
      <text:p text:style-name="P5"/>
      <text:section text:style-name="Sect1" text:name="mainArea">
        <text:p text:style-name="P2"><text:span text:style-name="T3">УПФР в Ковылкинском муниципальном районе Республики Мордовия</text:span><text:span text:style-name="T1"> напоминает, что формирование пенсионных прав (приобретение страхового стажа и пенсионного коэффициента) самозанятых граждан, </text:span><text:span text:style-name="Strong_20_Emphasis"><text:span text:style-name="T1">применяющих</text:span></text:span><text:span text:style-name="T1"> </text:span><text:span text:style-name="Strong_20_Emphasis"><text:span text:style-name="T1">специальный налоговый режим «Налог на профессиональный доход»</text:span></text:span><text:span text:style-name="T1">, происходит только исходя из фактически уплаченных страховых взносов на  обязательное пенсионное страхование.</text:span></text:p>
        <text:p text:style-name="P3">Самозанятые граждане вправе добровольно вступить в правоотношения по обязательному пенсионному страхованию.</text:p>
        <text:p text:style-name="P3">Для регистрации необходимо обратиться в Управление ПФР по месту жительства. При себе иметь заявление, паспорт и справку о постановке на учет в налоговом органе в качестве налогоплательщика, применяющего специальный режим «Налог на профессиональный доход».</text:p>
        <text:p text:style-name="P3">ВАЖНО!!! Уплата сумм страховых взносов в ПФР осуществляется в любом размере, но не более 256185,6руб. в 2020 году. Срок уплаты страховых взносов не позднее 31 декабря текущего календарного года.</text:p>
        <text:p text:style-name="P3">Обращаем внимание, в страховой стаж засчитываются только те периоды, за  которые уплачивались страховые взносы на обязательное пенсионное страхование.</text:p>
        <text:p text:style-name="P3">В случае если общая сумма уплаченных страховых взносов составит не менее фиксированного размера, то в страховой стаж засчитывается год. Если уплаченная сумма составляет менее фиксированного размера – в страховой стаж засчитывается период, определяемый пропорционально уплаченным страховым взносам. Фиксированный размер страховых взносов на ОПС на 2020 год составляет 32448руб.</text:p>
      </text:section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46S</meta:editing-duration>
    <meta:editing-cycles>12</meta:editing-cycles>
    <meta:generator>OpenOffice/4.1.2$Win32 OpenOffice.org_project/412m3$Build-9782</meta:generator>
    <dc:date>2020-02-04T09:14:52.64</dc:date>
    <meta:print-date>2020-02-04T09:13:20.09</meta:print-date>
    <meta:document-statistic meta:table-count="0" meta:image-count="0" meta:object-count="0" meta:page-count="1" meta:paragraph-count="7" meta:word-count="184" meta:character-count="1486"/>
    <meta:user-defined meta:name="Info 1"/>
    <meta:user-defined meta:name="Info 2"/>
    <meta:user-defined meta:name="Info 3"/>
    <meta:user-defined meta:name="Info 4"/>
  </office:meta>
</office:document-meta>
</file>