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fo:font-size="14pt" fo:font-weight="bold" style:font-name-asian="Calibri" style:font-size-asian="14pt" style:language-asian="en" style:country-asian="US" style:font-weight-asian="bold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text-align="center" style:justify-single-word="false" fo:text-indent="1.251cm" style:auto-text-indent="false"/>
      <style:text-properties fo:color="#000000" fo:font-size="14pt" fo:font-weight="bold" style:font-name-asian="Calibri" style:font-size-asian="14pt" style:language-asian="en" style:country-asian="US" style:font-weight-asian="bold" style:font-size-complex="14pt"/>
    </style:style>
    <style:style style:name="T1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С 1 февраля 2020 года увеличи<text:span text:style-name="T1">л</text:span>ся размер пособия на погребение.</text:h>
      <text:section text:style-name="Sect1" text:name="Раздел4">
        <text:p text:style-name="P2">   С 1 февраля индексируется размер пособия на погребение. В 2020 году оно будет выплачиваться в размере 6 124 рубля 86 копеек.</text:p>
        <text:p text:style-name="P2">   Напомним, получить такую выплату могут не только родственники умершего лица, но и другой человек, взявший на себя организацию похорон. Заявление вместе с документами, подтверждающими факт отсутствия работы у умершего пенсионера на день смерти, необходимо подать в Пенсионный фонд РФ по месту его прописки. Кроме этого, при обращении в ПФР при себе заявителю необходимо иметь свидетельство о смерти и личный паспорт. Кроме пособия на погребение членам семьи также при наличии может быть выплачена и сумма пенсии, недополученная пенсионером в связи со смертью. Получить эти средства могут родственники.</text:p>
        <text:p text:style-name="P2">   Одновременно с индексацией пособия на погребение 1 февраля будет произведено и увеличение размеров ежемесячной денежной выплаты (ЕДВ), которую получают федеральные льготники. Параллельно увеличение на 3% коснется и денежного эквивалента набора социальных услуг. После индексации он составит 1155,06 рубля в месяц. 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9S</meta:editing-duration>
    <meta:editing-cycles>3</meta:editing-cycles>
    <meta:generator>OpenOffice/4.1.2$Win32 OpenOffice.org_project/412m3$Build-9782</meta:generator>
    <dc:date>2020-02-03T13:53:36.34</dc:date>
    <meta:document-statistic meta:table-count="0" meta:image-count="0" meta:object-count="0" meta:page-count="1" meta:paragraph-count="4" meta:word-count="157" meta:character-count="1109"/>
    <meta:user-defined meta:name="Info 1"/>
    <meta:user-defined meta:name="Info 2"/>
    <meta:user-defined meta:name="Info 3"/>
    <meta:user-defined meta:name="Info 4"/>
  </office:meta>
</office:document-meta>
</file>