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color="#000000" fo:font-size="13pt" fo:font-weight="bold" style:font-name-asian="Calibri" style:font-size-asian="13pt" style:language-asian="en" style:country-asian="US" style:font-weight-asian="bold" style:font-size-complex="13pt" style:font-weight-complex="bold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7 февраля – крайний срок.</text:h>
      <text:section text:style-name="Sect1" text:name="Раздел6">
        <text:p text:style-name="P2">В связи с переходом на электронные трудовые книжки (ЭТК) работодатели теперь ежемесячно не позднее 15 числа месяца, следующего за отчетным, должны предоставлять в Пенсионный Фонд данные о трудовой деятельности своих работников. Первый отчет (СЗВ-ТД) нужно сдать не позднее 17 февраля, так как 15 февраля - выходной день.</text:p>
        <text:p text:style-name="P2"><text:span text:style-name="T1">Д</text:span>ля недобросовестных страхователей предусмотрена административная ответственность за нарушение сроков направления СЗВ-ТД и предоставление недостоверных данных. С 2021 года сроки направления сведений изменятся: работодатели будут обязаны предоставлять информацию в ПФР о приеме и увольнении работников не позднее следующего дня после издания приказа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2-03T14:13:50.53</dc:date>
    <meta:print-date>2020-02-03T14:13:37.79</meta:print-date>
    <meta:document-statistic meta:table-count="0" meta:image-count="0" meta:object-count="0" meta:page-count="1" meta:paragraph-count="3" meta:word-count="93" meta:character-count="695"/>
    <meta:user-defined meta:name="Info 1"/>
    <meta:user-defined meta:name="Info 2"/>
    <meta:user-defined meta:name="Info 3"/>
    <meta:user-defined meta:name="Info 4"/>
  </office:meta>
</office:document-meta>
</file>