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page-number="auto" style:writing-mode="lr-tb"/>
      <style:text-properties fo:font-size="14pt" officeooo:paragraph-rsid="0010bb48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" fo:font-size="14pt" officeooo:paragraph-rsid="0010bb48" style:font-size-asian="14pt" style:font-name-complex="Times New Roman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fo:font-size="14pt" officeooo:paragraph-rsid="0010bb48" style:font-size-asian="14pt" style:font-size-complex="14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Правопреемство накопительной пенсии.</text:span></text:h>
      <text:p text:style-name="P3"><text:span text:style-name="T3">В случае ухода гражданина из жизни, его средства </text:span><text:span text:style-name="T4">пенсионных накоплений</text:span><text:span text:style-name="T3"> (</text:span><text:span text:style-name="T4">накопительная пенсия</text:span><text:span text:style-name="T3">, НП) могут быть выплачены правопреемникам.</text:span></text:p>
      <text:p text:style-name="P2">Кто такие правопреемники? В Правилах используются два понятия:</text:p>
      <text:p text:style-name="P3"><text:span text:style-name="T3">- правопреемники по заявлению – лица, указанные в заявлении о распределении средств </text:span><text:span text:style-name="T4">пенсионных накоплений</text:span><text:span text:style-name="T3"> умершим застрахованным лицом (ЗЛ) при жизни;</text:span></text:p>
      <text:p text:style-name="P2">- правопреемники по закону – родственники умершего застрахованного лица.</text:p>
      <text:p text:style-name="P2">Существует строго определенная последовательность по закону:</text:p>
      <text:p text:style-name="P2">1 очередь – дети, в том числе усыновленные, супруги, родители (усыновители);</text:p>
      <text:p text:style-name="P2">2 очередь – братья, сёстры, дедушки, бабушки, внуки.</text:p>
      <text:p text:style-name="P3"><text:span text:style-name="T3">Правопреемник умершего ЗЛ вправе обратиться в орган </text:span><text:span text:style-name="T4">ПФР</text:span><text:span text:style-name="T3"> за выплатой НП родственника в течение шести месяцев со дня его смерти. Если срок был пропущен, то его можно восстановить в судебном порядке. Если Вы хотите, чтобы от Вашего имени подал заявление о выплате ваш представитель, то необходимо написать доверенность на его имя.</text:span></text:p>
      <text:p text:style-name="P2">Статьями 26 и 28 Гражданского кодекса РФ установлено, что несовершеннолетние правопреемники в возрасте от 14 до 18 лет могут самостоятельно, без согласия законных представителей или опекунов от своего имени подать заявление о выплате НП, в котором определить способ выплаты этих средств.</text:p>
      <text:p text:style-name="P3"><text:span text:style-name="T3">Обращение правопреемников за выплатой НП осуществляется путем подачи в любой территориальный орган </text:span><text:span text:style-name="T4">ПФР</text:span><text:span text:style-name="T3"> заявления по форме, предусмотренной постановлением Правительства №711 от 30.07.2014 года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0.3.2$Windows_x86 LibreOffice_project/e5f16313668ac592c1bfb310f4390624e3dbfb75</meta:generator>
    <dc:date>2020-08-04T09:40:17.159000000</dc:date>
    <meta:document-statistic meta:table-count="0" meta:image-count="0" meta:object-count="0" meta:page-count="1" meta:paragraph-count="11" meta:word-count="193" meta:character-count="1449" meta:non-whitespace-character-count="1263"/>
    <meta:user-defined meta:name="Info 1"/>
    <meta:user-defined meta:name="Info 2"/>
    <meta:user-defined meta:name="Info 3"/>
    <meta:user-defined meta:name="Info 4"/>
  </office:meta>
</office:document-meta>
</file>