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212cm" loext:contextual-spacing="false" style:page-number="auto"/>
      <style:text-properties fo:font-size="14pt" officeooo:paragraph-rsid="000a5f83" style:font-size-asian="14pt" style:font-size-complex="14pt"/>
    </style:style>
    <style:style style:name="P2" style:family="paragraph" style:parent-style-name="Text_20_body">
      <style:text-properties fo:font-size="14pt" officeooo:paragraph-rsid="000a5f83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a5f83" style:font-size-asian="14pt" style:font-size-complex="14pt"/>
    </style:style>
    <style:style style:name="T1" style:family="text">
      <style:text-properties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шаговая инструкция гражданам для записи на приём в Пенсионный фонд РФ онлайн через Единый портал госуслуг.</text:h>
      <text:p text:style-name="P2">Принимая во внимание сложившуюся эпидемиологическую обстановку в связи с распространением коронавирусной инфекции и возрастную категорию, попадающую в группу риска, а это люди старшего возраста, территориальные учреждения ПФР по Республике Мордовия продолжают вести приём населения только по предварительной записи. Наиболее удобный способ предварительной записи – это запись в электронном виде, доступном в круглосуточном режиме.</text:p>
      <text:p text:style-name="P2">Как записаться на Едином портале государственных и муниципальных услуг?</text:p>
      <text:p text:style-name="P2">Если вы не зарегистрированы на портале - авторизуйтесь в системе, используя свои данные для входа в Личный кабинет. Обратите внимание, что необходимым условием является наличие подтверждённой учётной записи на портале. <text:line-break/>Если вы зарегистрированный пользователь - зайдите в Личный кабинет, используя свой логин и пароль. Затем:</text:p>
      <text:p text:style-name="P2">1. Зайдите в раздел «Услуги» и выберите вкладку «Органы власти».<text:line-break/>2.Из перечня госучреждений выберите «ПФР».<text:line-break/>3.После выбора ведомства откроется страница со списком услуг, которые предоставляет Пенсионный фонд РФ.<text:line-break/>4.Выберите услугу по вашей тематике и нажмите на активную надпись.<text:line-break/>5.Автоматически откроется страница с подробным описанием услуги. Выберите пункт «Личное посещение территориального органа ПФР», а затем нажмите появившееся активное поле «Записаться на приём».<text:line-break/>6. Личные данные, которые необходимы для записи заполняются системой, вам нужно выбрать: населенный пункт, территориальный орган, указать причину приёма, указать физическое или юридическое лицо.<text:line-break/>7. Выберите подходящее время, дату и запишитесь на приём.</text:p>
      <text:p text:style-name="P3">При необходимости запись на приём можно отмени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4</meta:editing-cycles>
    <meta:generator>LibreOffice/5.0.3.2$Windows_x86 LibreOffice_project/e5f16313668ac592c1bfb310f4390624e3dbfb75</meta:generator>
    <dc:date>2020-08-03T17:15:05.906000000</dc:date>
    <meta:document-statistic meta:table-count="0" meta:image-count="0" meta:object-count="0" meta:page-count="1" meta:paragraph-count="6" meta:word-count="223" meta:character-count="1707" meta:non-whitespace-character-count="1488"/>
    <meta:user-defined meta:name="Info 1"/>
    <meta:user-defined meta:name="Info 2"/>
    <meta:user-defined meta:name="Info 3"/>
    <meta:user-defined meta:name="Info 4"/>
  </office:meta>
</office:document-meta>
</file>