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officeooo:paragraph-rsid="000ff02c" style:font-size-asian="14pt" style:font-size-complex="14pt"/>
    </style:style>
    <style:style style:name="P2" style:family="paragraph" style:parent-style-name="Text_20_body" style:list-style-name="L2">
      <style:paragraph-properties fo:text-align="justify" style:justify-single-word="false"/>
      <style:text-properties fo:font-size="14pt" officeooo:paragraph-rsid="000ff02c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officeooo:paragraph-rsid="0011e267" style:font-size-asian="12.25pt" style:font-size-complex="14pt"/>
    </style:style>
    <style:style style:name="P4" style:family="paragraph" style:parent-style-name="Text_20_body">
      <style:text-properties officeooo:paragraph-rsid="0011e267"/>
    </style:style>
    <style:style style:name="P5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fo:font-size="14pt" officeooo:paragraph-rsid="000ff02c" style:font-size-asian="14pt" style:font-size-complex="14pt"/>
    </style:style>
    <style:style style:name="P6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fo:font-size="14pt" officeooo:paragraph-rsid="000ff02c" style:font-size-asian="14pt" style:font-size-complex="14pt"/>
    </style:style>
    <style:style style:name="P7" style:family="paragraph" style:parent-style-name="Standard">
      <style:text-properties officeooo:paragraph-rsid="0011e267"/>
    </style:style>
    <style:style style:name="T1" style:family="text">
      <style:text-properties fo:language="ru" fo:country="RU" officeooo:rsid="0011e267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Большинство граждан намерены перевести пенсионные накопления в Пенсионный фонд.</text:span><text:line-break/><text:line-break/>Территориальными органами Пенсионного фонда России в первом полугодии 2020 года было принято 35,2 тыс. заявлений граждан о переводе пенсионных накоплений.<text:line-break/><text:line-break/>По сравнению с аналогичным периодом прошлого года количество заявлений сократилось в 2,3 раза.<text:line-break/><text:line-break/>Наибольшее число заявлений было подано о возвращении из негосударственных пенсионных фондов в ПФР – 24,5 тыс. (69,5%), тогда как в прошлом году большинство граждан предпочли сменить свой НПФ.<text:line-break/><text:line-break/>В текущем году за первые шесть месяцев из одного НПФ в другой намерены перейти чуть более 7 тыс. человек (20,5%), еще 3 тыс. человек (9,2%) приняли решение перевести пенсионные накопления из ПФР в НПФ. Около 300 человек (0,8%) остались в ПФР, но решили сменить управляющую компанию.<text:line-break/><text:line-break/>Напомним, по результатам переходной кампании прошлого года доля досрочных переходов сократилась с 95,8% до 60,5%, а потери граждан из-за досрочного перевода накоплений стали наименьшими по сравнению с кампаниями предыдущих лет. Это связано с новыми правилами перехода в другой фонд, вступившими в силу с начала 2019 года, а также активным информированием граждан о возможных потерях при переводе средств пенсионных накоплений.<text:line-break/><text:line-break/>Заявление о переводе пенсионных накоплений в другой фонд или управляющую компанию можно подать до 1 декабря через электронный сервис портала Госуслуг, а в течение декабря можно отозвать ранее поданное заявление о переходе. </text:p>
      <text:p text:style-name="P4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S</meta:editing-duration>
    <meta:editing-cycles>4</meta:editing-cycles>
    <meta:generator>LibreOffice/5.0.3.2$Windows_x86 LibreOffice_project/e5f16313668ac592c1bfb310f4390624e3dbfb75</meta:generator>
    <dc:date>2020-08-03T17:01:36.993000000</dc:date>
    <meta:document-statistic meta:table-count="0" meta:image-count="0" meta:object-count="0" meta:page-count="1" meta:paragraph-count="2" meta:word-count="206" meta:character-count="1462" meta:non-whitespace-character-count="1248"/>
    <meta:user-defined meta:name="Info 1"/>
    <meta:user-defined meta:name="Info 2"/>
    <meta:user-defined meta:name="Info 3"/>
    <meta:user-defined meta:name="Info 4"/>
  </office:meta>
</office:document-meta>
</file>