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orizontal_20_Line">
      <style:paragraph-properties fo:text-align="center" style:justify-single-word="false"/>
    </style:style>
    <style:style style:name="P3" style:family="paragraph" style:parent-style-name="Text_20_body">
      <style:paragraph-properties loext:contextual-spacing="false" fo:margin-top="0.423cm" fo:margin-bottom="0.212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2">О досрочном пенсионном обеспечении медработников.</text:span></text:p>
      <text:p text:style-name="P4">С 24 января 2021 вступил в силу приказ Минтруда России от 03.12.2020 № 857н «Об установлении тождественности профессиональной деятельности, выполняемой  в организациях социального обслуживания, предназначенных для граждан, имеющих психические расстройства».</text:p>
      <text:p text:style-name="P4">Приказ установил тождественность профессиональной деятельности, выполняемой в организациях социального обслуживания, предназначенных для граждан пожилого возраста и инвалидов, а также для детей-инвалидов, страдающих психическими расстройствами, профессиональной деятельности учреждений, предусмотренных Списком от 29.10.2002 № 781: психоневрологическим интернатам, детским домам-интернатам для умственно-отсталых детей, домам-интернатам для детей с физическими недостатками.</text:p>
      <text:p text:style-name="P4">Данный приказ позволяет реализовать право на досрочное пенсионное обеспечение медицинским работникам, осуществлявшим лечебную деятельность в организациях социального обслуживания, в наименовании которых отсутствует указание на психоневрологический профиль.</text:p>
      <text:p text:style-name="P3">Для этого необходимо установить соответствие основного вида профессиональной деятельности на основе документов, регулирующих деятельность организаций (устав, штатное расписание, коды видов экономической деятельности и др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7S</meta:editing-duration>
    <meta:editing-cycles>4</meta:editing-cycles>
    <meta:generator>OpenOffice/4.1.2$Win32 OpenOffice.org_project/412m3$Build-9782</meta:generator>
    <dc:date>2021-02-02T09:21:31.07</dc:date>
    <meta:document-statistic meta:table-count="0" meta:image-count="0" meta:object-count="0" meta:page-count="1" meta:paragraph-count="5" meta:word-count="131" meta:character-count="1258"/>
    <meta:user-defined meta:name="Info 1"/>
    <meta:user-defined meta:name="Info 2"/>
    <meta:user-defined meta:name="Info 3"/>
    <meta:user-defined meta:name="Info 4"/>
  </office:meta>
</office:document-meta>
</file>