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Об изменениях в пенсионной системе на сайте ПФР.<text:line-break/></text:span><text:span text:style-name="T3"><text:line-break/>УПФР в <text:s/></text:span><text:span text:style-name="T5">Ковылкинском муниципальном районе</text:span><text:span text:style-name="T3"> напоминает, что в соответствии с федеральным законом №350-ФЗ от 3 октября 2018 года в России началось постепенное повышение общеустановленного возраста, дающего право на назначение страховой пенсии по старости и пенсии по государственному обеспечению. <text:line-break/><text:line-break/>Полная информация о поэтапном повышении пенсионного возраста представлена на официальном сайте Пенсионного фонда России. Перейти в раздел можно через баннер на главной странице сайта или по ссылке </text:span><text:a xlink:type="simple" xlink:href="https://vk.com/away.php?to=http%3A%2F%2Fwww.pfrf.ru%2Fzakon%2F&amp;post=-177414594_4287&amp;cc_key=" office:target-frame-name="_blank" xlink:show="new" text:style-name="Internet_20_link" text:visited-style-name="Visited_20_Internet_20_Link"><text:span text:style-name="Internet_20_link"><text:span text:style-name="T3">http://www.pfrf.ru/zakon/</text:span></text:span></text:a><text:span text:style-name="T3">. <text:line-break/><text:line-break/>Информация в разделе «Что нужно знать об изменениях в пенсионной системе» систематизирована и собрана в подразделы: <text:line-break/><text:line-break/>- Повышенная индексация пенсий <text:line-break/>- Льготы и гарантии людям предпенсионного возраста <text:line-break/>- Переходный период по повышению пенсионного возраста <text:line-break/>- У кого не меняется возраст выхода на пенсию <text:line-break/>- Какие изменения предусмотрены для пенсионеров <text:line-break/>- Повышение пенсий сельских пенсионеров <text:line-break/>- Возраст выхода на пенсию северян <text:line-break/>- Назначение пенсии врачам, учителям и артистам <text:line-break/>- Возраст выхода на пенсию госслужащих <text:line-break/>- Назначение социальной пенсии <text:line-break/>- Новые основания для досрочного выхода на пенсию <text:line-break/><text:line-break/>Напомним, с 2019 года в России началось постепенное повышение общеустановленного возраста, дающего право на назначение страховой пенсии по старости и пенсии по государственному обеспечению. Изменения будут происходить поэтапно в течение длительного переходного периода, который составит 10 лет и завершится в 2028 год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4</meta:editing-cycles>
    <meta:generator>OpenOffice/4.1.2$Win32 OpenOffice.org_project/412m3$Build-9782</meta:generator>
    <dc:date>2020-06-02T09:27:34.66</dc:date>
    <meta:document-statistic meta:table-count="0" meta:image-count="0" meta:object-count="0" meta:page-count="1" meta:paragraph-count="1" meta:word-count="201" meta:character-count="1494"/>
    <meta:user-defined meta:name="Info 1"/>
    <meta:user-defined meta:name="Info 2"/>
    <meta:user-defined meta:name="Info 3"/>
    <meta:user-defined meta:name="Info 4"/>
  </office:meta>
</office:document-meta>
</file>