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ужна ли трудовая книжка для назначения пенсии при переходе на электронные трудовые книжки. </text:p>
      <text:p text:style-name="P3"><text:span text:style-name="T1"><text:line-break/>Электронная трудовая книжка – это цифровой формат знакомого всем документа, она не имеет физического носителя и по составу информации почти ничем не отличается от бумажной. Переход на электронные трудовые книжки начался с 1 января 2020. Для всех работающих граждан переход добровольный и осуществляется только с согласия человека. Работник вправе сохранить бумажную трудовую книжку – для этого ему необходимо подать работодателю письменное заявление в произвольной форме до конца 2020 года и в этом случае с 2021 года бумажную трудовую будут вести параллельно с электронной. Если сотрудник впервые устроится на работу с 1 января 2021 года, то у такого работника будет только электронная трудовая книжка. <text:line-break/>Для проведения заблаговременной работы предоставление подлинника трудовой книжки обязательно. Все периоды работы должны быть внесены на индивидуальный лицевой счет застрахованного лица и будут учтены при назначении пенсии. Заблаговременная работа проводится как минимум за 12 месяцев до наступления права на пенсию. <text:line-break/></text:span><text:a xlink:type="simple" xlink:href="https://vk.com/feed?section=search&amp;q=%23заблаговременнаяработа" text:style-name="Internet_20_link" text:visited-style-name="Visited_20_Internet_20_Link"><text:span text:style-name="Internet_20_link"><text:span text:style-name="T1">#заблаговременнаяработа</text:span></text:span></text:a><text:span text:style-name="T1"> </text:span><text:a xlink:type="simple" xlink:href="https://vk.com/feed?section=search&amp;q=%23трудоваякнижка" text:style-name="Internet_20_link" text:visited-style-name="Visited_20_Internet_20_Link"><text:span text:style-name="Internet_20_link"><text:span text:style-name="T1">#трудоваякнижка</text:span></text:span></text:a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6-02T09:18:59.45</dc:date>
    <meta:document-statistic meta:table-count="0" meta:image-count="0" meta:object-count="0" meta:page-count="1" meta:paragraph-count="2" meta:word-count="158" meta:character-count="1155"/>
    <meta:user-defined meta:name="Info 1"/>
    <meta:user-defined meta:name="Info 2"/>
    <meta:user-defined meta:name="Info 3"/>
    <meta:user-defined meta:name="Info 4"/>
  </office:meta>
</office:document-meta>
</file>