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Льготы или деньги? </text:span><text:span text:style-name="T1"><text:line-break/>Как подать заявление о своем выборе дистанционно.<text:line-break/><text:line-break/>Если вы определились с формой получения соцпакета в 2021 году и она та же, что и сейчас, заявление подавать НЕ НУЖНО. <text:line-break/><text:line-break/>Если же вы решили получать натуральные льготы вместо денег или наоборот, подайте заявление до 1 октября 2020 года. Пока наши клиентские службы работают в ограниченном режиме, сделать это можно дистанционно (требуется подтвержденная учетная запись на портале госуслуг). <text:line-break/><text:line-break/>Вот так: <text:line-break/>1. Зайдите в Личный кабинет на сайте ПФР </text:span><text:a xlink:type="simple" xlink:href="https://vk.com/away.php?to=http%3A%2F%2Fwww.es.pfrf.ru&amp;post=-177414594_4278&amp;cc_key=" office:target-frame-name="_blank" xlink:show="new" text:style-name="Internet_20_link" text:visited-style-name="Visited_20_Internet_20_Link"><text:span text:style-name="Internet_20_link"><text:span text:style-name="T1">www.es.pfrf.ru</text:span></text:span></text:a><text:span text:style-name="T1">. <text:line-break/>2. Выберите раздел "Социальные выплаты" - "Подать заявление" <text:line-break/>3. Заполните заявление по вашему выбору "Об отказе от НСУ" либо "О предоставлении НСУ". <text:line-break/>Готово! И никуда ходить не нужно) </text:span></text:p>
      <text:p text:style-name="Standard"><text:span text:style-name="T1"><text:line-break/>О том, что такое соцпакет, что в него входит и какова его стоимость, можно прочитать здесь </text:span><text:a xlink:type="simple" xlink:href="http://www.pfrf.ru/grazdanam/federal_beneficiaries/nsu/" text:style-name="Internet_20_link" text:visited-style-name="Visited_20_Internet_20_Link"><text:span text:style-name="Internet_20_link"><text:span text:style-name="T1">http://www.pfrf.ru/grazdanam/federal_beneficiaries/nsu/</text:span></text:span></text:a></text:p>
      <text:p text:style-name="Standard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6S</meta:editing-duration>
    <meta:editing-cycles>4</meta:editing-cycles>
    <meta:generator>OpenOffice/4.1.2$Win32 OpenOffice.org_project/412m3$Build-9782</meta:generator>
    <dc:date>2020-06-02T09:12:27.53</dc:date>
    <meta:document-statistic meta:table-count="0" meta:image-count="0" meta:object-count="0" meta:page-count="1" meta:paragraph-count="2" meta:word-count="124" meta:character-count="862"/>
    <meta:user-defined meta:name="Info 1"/>
    <meta:user-defined meta:name="Info 2"/>
    <meta:user-defined meta:name="Info 3"/>
    <meta:user-defined meta:name="Info 4"/>
  </office:meta>
</office:document-meta>
</file>