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span text:style-name="T1">Как получить дубликат СНИЛС, не выходя из дома. </text:span><text:span text:style-name="T2"><text:line-break/><text:line-break/>Страховой номер индивидуального лицевого счёта (СНИЛС) требуется жителю России достаточно часто: при приёме на работу, при оказании государственных услуг, для получения полиса обязательного медицинского страхования и т.д. Но что делать, если «зелёная карточка» была утеряна? <text:line-break/><text:line-break/>Более 20 лет факт регистрации гражданина в системе обязательного пенсионного страхования подтверждался страховым свидетельством обязательного пенсионного страхования (СНИЛС). С октября 2019 года вместо «зелёной карточки» с номером индивидуального лицевого счёта граждане получают Уведомление о регистрации в системе индивидуального (персонифицированного) учёта, которое можно представить по месту требования как в бумажном (в формате А4), так и в электронном виде (в формате pdf). <text:line-break/><text:line-break/>Если же СНИЛС был утерян, новое Уведомление о регистрации в системе индивидуального (персонифицированного) учёта можно получить при помощи «Личного кабинета гражданина» на официальном сайте ПФР. Для этого необходима регистрация на сайте госуслуг, а вся процедура займет всего лишь несколько секунд. <text:line-break/><text:line-break/>В Личном кабинете гражданина необходимо выбрать сервис «Подать заявление о выдаче дубликата страхового свидетельства». После чего сервис предоставит электронную версию Уведомления. В документе будут указаны все анкетные данные зарегистрированного лица, страховой номер лицевого счёта, а также дата регистрации в системе индивидуального (персонифицированного) учёта. При этом документ имеет ту же силу, что и документ, выданный в виде «зелёной карточки». <text:line-break/><text:line-break/>Электронную версию Уведомления о регистрации в системе индивидуального (персонифицированного) учёта можно отправить себе на электронную почту, распечатать, а при необходимости - посмотреть в разделе «История обращений»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2$Win32 OpenOffice.org_project/412m3$Build-9782</meta:generator>
    <dc:date>2020-06-02T09:05:19.70</dc:date>
    <meta:document-statistic meta:table-count="0" meta:image-count="0" meta:object-count="0" meta:page-count="1" meta:paragraph-count="1" meta:word-count="227" meta:character-count="1788"/>
    <meta:user-defined meta:name="Info 1"/>
    <meta:user-defined meta:name="Info 2"/>
    <meta:user-defined meta:name="Info 3"/>
    <meta:user-defined meta:name="Info 4"/>
  </office:meta>
</office:document-meta>
</file>