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ПИСЬ НА ПРИЕМ В ПЕНСИОННЫЙ ФОНД.</text:span></text:p>
      <text:p text:style-name="P1"><text:span text:style-name="T2"><text:line-break/>В связи со сложной эпидемиологической обстановкой и в целях предотвращения распространения коронавирусной инфекции (COVID-19) актуальным стало записаться на прием, что позволяет выбрать наиболее удобное время и день посещения территориального органа ПФР за получением услуг. <text:line-break/>На сегодняшний день записаться на прием в территориальный орган ПФР можно через Единый портал, а также через сайт ПФР, в том числе через Личный кабинет застрахованного лица. Для его создания нужно воспользоваться учетной записью ЕСИА – Единой системы идентификации и аутентификации. На главной странице пользователю открывается перечень всех услуг, которые могут быть оказаны: подача заявлений, информация по беспокоящим вопросам, заказ каких-либо справок. <text:line-break/>Сайт подсказывает, какие документы нужны для решения тех или иных вопросов, где их найти (можно сразу записываться за нужными справками). <text:line-break/>Если требуется отменить или же перенести посещение, нужно связаться с Пенсионным фондом напрямую. Это можно сделать через сайт (создав личный кабинет) или же по номеру телефона горячей линии </text:span><text:span text:style-name="T3">УПФР в Ковылкинском муниципальном районе Республики Мордовия</text:span><text:span text:style-name="T2">: <text:line-break/>8-(834 53) 2-35-83<text:line-break/></text:span><text:a xlink:type="simple" xlink:href="https://vk.com/feed?section=search&amp;q=%23услугиПФР" text:style-name="Internet_20_link" text:visited-style-name="Visited_20_Internet_20_Link"><text:span text:style-name="Internet_20_link"><text:span text:style-name="T2">#услугиПФР</text:span></text:span></text:a><text:span text:style-name="T2"> </text:span><text:a xlink:type="simple" xlink:href="https://vk.com/feed?section=search&amp;q=%23горячаялиния" text:style-name="Internet_20_link" text:visited-style-name="Visited_20_Internet_20_Link"><text:span text:style-name="Internet_20_link"><text:span text:style-name="T2">#горячаялиния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1S</meta:editing-duration>
    <meta:editing-cycles>3</meta:editing-cycles>
    <meta:generator>OpenOffice/4.1.2$Win32 OpenOffice.org_project/412m3$Build-9782</meta:generator>
    <dc:date>2020-06-02T09:02:50.19</dc:date>
    <meta:print-date>2020-06-02T09:01:28.79</meta:print-date>
    <meta:document-statistic meta:table-count="0" meta:image-count="0" meta:object-count="0" meta:page-count="1" meta:paragraph-count="2" meta:word-count="162" meta:character-count="1205"/>
    <meta:user-defined meta:name="Info 1"/>
    <meta:user-defined meta:name="Info 2"/>
    <meta:user-defined meta:name="Info 3"/>
    <meta:user-defined meta:name="Info 4"/>
  </office:meta>
</office:document-meta>
</file>