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нсионный фонд России выдал 10-миллионный сертификат материнского капитала.<text:line-break/></text:span><text:line-break/>10 млн российских семей получили материнский капитал с момента запуска государственной программы.<text:line-break/><text:line-break/>Обладателем юбилейного сертификата стала семья из Удмуртии, в которой в марте родился второй ребенок. Материнский капитал выдан в новом, повышенном размере 616 617 рублей, который теперь полагается всем семьям, если второй ребенок в них появился с января 2020 года.<text:line-break/><text:line-break/>10-миллионный сертификат оформлен проактивно по данным ЗАГС и других ведомств, поэтому семье не пришлось обращаться в Пенсионный фонд с документами, чтобы подтвердить право на средства.<text:line-break/><text:line-break/>Семье также не пришлось идти за самим сертификатом, поскольку он был выдан в электронном виде. Цифровой сертификат поступил в личный кабинет владелицы со всеми необходимыми сведениями. В дальнейшем мама сможет дистанционно подавать заявление о распоряжении средствами на выбранные цели через личный кабинет и контролировать остаток средств.<text:line-break/><text:line-break/>Семье, получившей юбилейный материнский капитал, в апреле и мае также предоставлена ежемесячная выплата 5 тыс. рублей, которая сегодня дается всем семьям с детьми до 3 лет в качестве поддержки в условиях эпидемии. В июне семья дополнительно получит единовременную выплату 10 тыс. рублей на первого ребенка, не достигшего 16 лет.<text:line-break/><text:line-break/>Напомним, первый сертификат на материнский капитал был выдан в марте 2007 года. Тогда размер государственной поддержки семей с детьми составлял 250 тыс. рублей. Сегодня эта сумма выросла в 2,5 раза и достигла 616 617 рублей. За первого ребенка, рожденного или усыновленного начиная с 2020 года, также дается материнский капитал в размере 466 617 рублей.<text:line-break/><text:line-break/>По словам председателя Правления ПФР Максима Топилина, изменения по материнскому капиталу, которые были объявлены в январе и позже реализованы, дали новый импульс программе, повысив активность семей в этих вопросах. «К маю этого года фонд выдал семьям на 100 тыс. сертификатов больше, чем за аналогичный период 2019-го», – отметил Топилин.<text:line-break/><text:line-break/>Более 7,3 млн российских семей за время существования программы материнского капитала получили поддержку государства на общую сумму 2,7 трлн руб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2$Win32 OpenOffice.org_project/412m3$Build-9782</meta:generator>
    <dc:date>2020-06-02T09:25:31.90</dc:date>
    <meta:document-statistic meta:table-count="0" meta:image-count="0" meta:object-count="0" meta:page-count="1" meta:paragraph-count="1" meta:word-count="302" meta:character-count="2148"/>
    <meta:user-defined meta:name="Info 1"/>
    <meta:user-defined meta:name="Info 2"/>
    <meta:user-defined meta:name="Info 3"/>
    <meta:user-defined meta:name="Info 4"/>
  </office:meta>
</office:document-meta>
</file>