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sans-serif" style:font-name-complex="sans-serif"/>
    </style:style>
    <style:style style:name="P2" style:family="paragraph" style:parent-style-name="Standard">
      <style:paragraph-properties fo:text-align="justify" style:justify-single-word="false"/>
      <style:text-properties style:font-name="sans-serif" fo:language="en" fo:country="US" style:font-name-complex="sans-serif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sans-serif" style:font-name-complex="sans-serif"/>
    </style:style>
    <style:style style:name="T2" style:family="text">
      <style:text-properties style:font-name="sans-serif" fo:language="en" fo:country="US" style:font-name-complex="sans-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<text:span text:style-name="T1">Официальный сайт Министерства труда и социальной </text:span></text:p>
      <text:p text:style-name="P1">защиты РФ (rosmintrud.ru), 20.02.2020, 11:59, </text:p>
      <text:p text:style-name="P1">Антон <text:s/>Котяков: С 1 апреля более 3 миллионов получателей </text:p>
      <text:p text:style-name="P1">социальных пенсий будут получать повышенные пенсии.</text:p>
      <text:p text:style-name="P2"/>
      <text:p text:style-name="P1">Соответствующий проект постановления Правительства России «Об утверждении</text:p>
      <text:p text:style-name="P1">коэффициента индексации с 1 апреля 2020 г. социальных пенсий» подготовил Минтруд России. </text:p>
      <text:p text:style-name="P3"><text:span text:style-name="T1">Получатели социальных <text:s/>пенсий </text:span>– <text:span text:style-name="T1">это самая малочисленная группа </text:span></text:p>
      <text:p text:style-name="P1">пенсионеров в России. Это те, кто в силу разных обстоятельств не заработал трудовой стаж, необходимый для получения <text:s/>страховой пенсии.</text:p>
      <text:p text:style-name="P1">Индексация социальных пенсий производится с учетом темпов роста прожиточного минимума <text:s/>пенсионера в Российской Федерации за прошедший 2019 год.</text:p>
      <text:p text:style-name="P1">Таким образом, по словам Министра труда и социальной защиты Российской</text:p>
      <text:p text:style-name="P1">Федерации Антона Котякова, «с 1 апреля 2020 года социальные <text:s/>пенсии</text:p>
      <text:p text:style-name="P1">будут проиндексированы на 6,1 %».</text:p>
      <text:p text:style-name="P1">Одновременно, исходя из соответствующих размеров социальных пенсий, будут</text:p>
      <text:p text:style-name="P1">повышены пенсии по государственному <text:s/>пенсионному обеспечению </text:p>
      <text:p text:style-name="P1">военнослужащих, проходивших военную службу по призыву, пенсии</text:p>
      <text:p text:style-name="P1">участников Великой Отечественной войны, пенсии граждан, награжденных знаком «Жителю блокадного Ленинграда», пенсии граждан, пострадавших в результате радиационных или техногенных катастроф, и другие. </text:p>
      <text:p text:style-name="P1">«Индексация позволит повысить уровень пенсионного обеспечения почти 4 млн</text:p>
      <text:p text:style-name="P1">пенсионеров, из которых около 3,2 млн человек – получатели социальных </text:p>
      <text:p text:style-name="P1">пенсий», – заявил Антон Котяков. «Расходы на индексацию составят 2,41 млрд рублей в месяц, или 21,7 млрд рублей до конца текущего года», – добавил он.</text:p>
      <text:p text:style-name="P1">При этом необходимо отметить, что размер индексации социальных <text:s/>пенсий</text:p>
      <text:p text:style-name="P1">в 2020 году (6,1 %) существенно выше индексации социальной <text:s/>пенсии</text:p>
      <text:p text:style-name="P3"><text:span text:style-name="T1">за прошлые годы (в</text:span><text:span text:style-name="T2"> </text:span><text:span text:style-name="T1">2019 году – 2 %, в 2018 году – 2,9 %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, 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1M2S</meta:editing-duration>
    <meta:editing-cycles>4</meta:editing-cycles>
    <meta:generator>OpenOffice/4.1.2$Win32 OpenOffice.org_project/412m3$Build-9782</meta:generator>
    <dc:date>2020-02-28T15:11:52.41</dc:date>
    <meta:print-date>2020-02-28T11:09:30.24</meta:print-date>
    <meta:document-statistic meta:table-count="0" meta:image-count="0" meta:object-count="0" meta:page-count="1" meta:paragraph-count="22" meta:word-count="236" meta:character-count="1757"/>
    <meta:user-defined meta:name="Info 1"/>
    <meta:user-defined meta:name="Info 2"/>
    <meta:user-defined meta:name="Info 3"/>
    <meta:user-defined meta:name="Info 4"/>
  </office:meta>
</office:document-meta>
</file>