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Пенсия «селянам».</text:span></text:span></text:p>
      <text:p text:style-name="P1"><text:span text:style-name="Strong_20_Emphasis"><text:span text:style-name="T1"> </text:span></text:span><text:span text:style-name="T1">Еще одной важной новеллой, реализуемой в 2019 году, является увеличение пенсий сельским труженикам. Неработающим получателям страховой пенсии по старости или инвалидности, имеющим стаж работы в сельском хозяйстве не менее 30 лет, было установлено 25%-ное повышение фиксированной выплаты к страховой пенсии. До 1 сентября перерасчет производился по материалам выплатного дела без истребования от граждан заявления. При выполнении всех условий на 31.12.2018 перерасчет производился с доплатой с 1 января 2019 года. Количество пенсионеров </text:span><text:span text:style-name="T2">Республики Мордовия</text:span><text:span text:style-name="T1">, получающих «сельскую прибавку», увеличилось на 13,8% и составило на 31.12.2019 13,5 тыс. человек.</text:span></text:p>
      <text:p text:style-name="P3">В июне 2019 года Список должностей, работа в которых дает право на повышение, был расширен Правительством Российской Федерации, что позволило установить повышение еще 46 пенсионер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2$Win32 OpenOffice.org_project/412m3$Build-9782</meta:generator>
    <dc:date>2020-02-28T11:40:52.10</dc:date>
    <meta:document-statistic meta:table-count="0" meta:image-count="0" meta:object-count="0" meta:page-count="1" meta:paragraph-count="3" meta:word-count="113" meta:character-count="854"/>
    <meta:user-defined meta:name="Info 1"/>
    <meta:user-defined meta:name="Info 2"/>
    <meta:user-defined meta:name="Info 3"/>
    <meta:user-defined meta:name="Info 4"/>
  </office:meta>
</office:document-meta>
</file>