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Количество назначенных пенсий.</text:span></text:span></text:p>
      <text:p text:style-name="P3">В 2019 году с учетом изменившихся требований для выхода на пенсию территориальными органами ПФР Республики Мордовия было назначено 10 тысяч 360 пенсий. Это количество граждан, пенсия которым была назначена впервые. По сравнению с 2018 годом число назначенных пенсий снизилось. Несмотря на сохранение пенсионного возраста для «досрочников» количество граждан, оформивших выход на пенсию ранее достижения общеустановленного возраста, также уменьшилось. Это связано с поэтапным увеличением права выхода на пенсию для медицинских, педагогических и творческих работников.</text:p>
      <text:p text:style-name="P3">Кроме того, для граждан, которые в 2019 и 2020 годах достигнут пенсионного возраста, установленного действующим законодательством, предоставляется возможность выйти на пенсию на полгода раньше, чем это установлено Федеральным законом. С учетом льготы досрочная пенсия была установлена для   3,8 тыс. граждан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5</meta:editing-cycles>
    <meta:generator>OpenOffice/4.1.2$Win32 OpenOffice.org_project/412m3$Build-9782</meta:generator>
    <dc:date>2020-02-28T15:47:30.29</dc:date>
    <meta:document-statistic meta:table-count="0" meta:image-count="0" meta:object-count="0" meta:page-count="1" meta:paragraph-count="3" meta:word-count="116" meta:character-count="904"/>
    <meta:user-defined meta:name="Info 1"/>
    <meta:user-defined meta:name="Info 2"/>
    <meta:user-defined meta:name="Info 3"/>
    <meta:user-defined meta:name="Info 4"/>
  </office:meta>
</office:document-meta>
</file>