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2">Индексации пенсий </text:span></text:span><text:span text:style-name="Strong_20_Emphasis"><text:span text:style-name="T3">неработающим пенсионерам.</text:span></text:span></text:p>
      <text:p text:style-name="P3"><text:span text:style-name="T1">В Мордовии н</text:span>а протяжении ряда лет наблюдается устойчивая динамика роста размера пенсий, что, несомненно, способствует повышению уровня жизни пенсионеров.</text:p>
      <text:p text:style-name="P3"> В прошлом году (2019-ом) с 1 января прошла индексация страховой пенсии неработающим пенсионерам на 7,05 %, в связи, с чем средний размер страховой пенсии по старости неработающих пенсионеров увеличился  на 1 тысячу 26 рублей и составил   14  тысяч 155 рублей.</text:p>
      <text:p text:style-name="P3">С  1 апреля 2019 года повышены социальные пенсии на 2,0 %, в связи с этим средний размер социальной пенсии увеличился на 193 рубля и составил 8 тысяч 355 рублей.</text:p>
      <text:p text:style-name="P1"><text:span text:style-name="T2">В этом году также была проведена индексация страховой пенсии (</text:span><text:span text:style-name="Emphasis"><text:span text:style-name="T2">с 1 января 2020 года</text:span></text:span><text:span text:style-name="T2">) на 6,6 %,  в результате которой средний размер страховой пенсии по старости неработающих пенсионеров составил 15 тысяч 80 рублей (</text:span><text:span text:style-name="Emphasis"><text:span text:style-name="T2">увеличение на 925 рубля</text:span></text:span><text:span text:style-name="T2">).</text:span></text:p>
      <text:p text:style-name="P1"><text:span text:style-name="T2">С 1 апреля 2020 года планируется повышение социальной пенсии на 6,1 %. Это позволит увеличить средний размер социальной пенсии до 8 тысяч 865 рублей (</text:span><text:span text:style-name="Emphasis"><text:span text:style-name="T2">увеличение на 510 рублей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S</meta:editing-duration>
    <meta:editing-cycles>3</meta:editing-cycles>
    <meta:generator>OpenOffice/4.1.2$Win32 OpenOffice.org_project/412m3$Build-9782</meta:generator>
    <dc:date>2020-02-28T11:29:19.11</dc:date>
    <meta:document-statistic meta:table-count="0" meta:image-count="0" meta:object-count="0" meta:page-count="1" meta:paragraph-count="6" meta:word-count="157" meta:character-count="1032"/>
    <meta:user-defined meta:name="Info 1"/>
    <meta:user-defined meta:name="Info 2"/>
    <meta:user-defined meta:name="Info 3"/>
    <meta:user-defined meta:name="Info 4"/>
  </office:meta>
</office:document-meta>
</file>