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В Отделении ПФР по Республике Мордовия прошло совещание по итогам 2019 года.</text:h>
      <text:p text:style-name="P3">27 <text:span text:style-name="T1">февраля </text:span><text:s/>в Отделении Пенсионного фонда по Республике Мордовия прошло совещание по итогам работы отделения в 2019 году и основных задачах, стоящих перед ведомством в 2020 году.</text:p>
      <text:p text:style-name="P3">Совещание прошло в расширенном формате. В рамках совещания выступили заместитель Министра социальной защиты, труда и занятости населения РМ Светлана Шувалова, Председатель Федерации Профсоюзов РМ Сергей Борисов, Председатель Саранского Совета ветеранов войны и труда РМ Виктор Понетаев и Председатель Комитета по социальной политике РМ Рафаиль Аширов.</text:p>
      <text:p text:style-name="P2"><text:span text:style-name="T2">Управляющий ОПФР по Республике Мордовия Владимир Василькин в своём выступлении рассказал о том, что в 2019 году все выплаты, предусмотренные законодательством РФ, обеспечены  в полном объеме. Основная, самая большая доля расходов – </text:span><text:span text:style-name="Strong_20_Emphasis"><text:span text:style-name="T2">88,7 %</text:span></text:span><text:span text:style-name="T2">  приходится на выплату пенсий (</text:span><text:span text:style-name="Emphasis"><text:span text:style-name="T2">это и страховые пенсии,  и пенсии по государственному пенсионному обеспечению</text:span></text:span><text:span text:style-name="T2">).</text:span></text:p>
      <text:p text:style-name="P2"><text:span text:style-name="T2">Расходы на выплату ежемесячной денежной выплаты (ЕДВ), дополнительного ежемесячного материального обеспечения (ДЕМО), выплаты к празднованию Дня Победы составляют </text:span><text:span text:style-name="Strong_20_Emphasis"><text:span text:style-name="T2">5,6 %.</text:span></text:span></text:p>
      <text:p text:style-name="P2"><text:span text:style-name="T2">На  материнский семейный капитал (МСК) направлено –  </text:span><text:span text:style-name="Strong_20_Emphasis"><text:span text:style-name="T2">2,8 % </text:span></text:span><text:span text:style-name="T2">от общей суммы расходо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S</meta:editing-duration>
    <meta:editing-cycles>4</meta:editing-cycles>
    <meta:generator>OpenOffice/4.1.2$Win32 OpenOffice.org_project/412m3$Build-9782</meta:generator>
    <dc:date>2020-02-28T11:20:41.91</dc:date>
    <meta:print-date>2020-02-28T11:20:15.48</meta:print-date>
    <meta:document-statistic meta:table-count="0" meta:image-count="0" meta:object-count="0" meta:page-count="1" meta:paragraph-count="6" meta:word-count="165" meta:character-count="1206"/>
    <meta:user-defined meta:name="Info 1"/>
    <meta:user-defined meta:name="Info 2"/>
    <meta:user-defined meta:name="Info 3"/>
    <meta:user-defined meta:name="Info 4"/>
  </office:meta>
</office:document-meta>
</file>