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Индексация материнского капитал происходит автоматически, обменивать сертификат не нужно!</text:h>
      <text:section text:style-name="Sect1" text:name="mainArea">
        <text:p text:style-name="P3"><text:span text:style-name="T2">Управление ПФР в Ковылкинском районе</text:span><text:span text:style-name="T3"> информирует владельцев материнского капитала, что его индексация происходит автоматически и обменивать документ, на котором указана прежняя сумма, не требуется.</text:span></text:p>
        <text:p text:style-name="P2">Напомним, что в 2020 году материнский капитал был проиндексирован, теперь право на него имеют семьи, в которых, начиная с 2020 года, родился первый ребенок, также изменился его размер для родивших вторых детей, начиная с этого года.</text:p>
        <text:p text:style-name="P2">Размер материнского капитала и его остаток после частичного использования (остаток также индексируется) можно проверить в личном кабинете на сайте ПФР или на портале госуслуг.</text:p>
        <text:p text:style-name="P2">Важно, что никаких ограничений по срокам получения сертификата нет. Более того, с середины апреля Пенсионный фонд оформляет сертификаты в беззаявительном порядке, то есть мамам уже не нужно для этого обращаться в клиентские службы ПФР.</text:p>
        <text:p text:style-name="P2">В 2020 году сумма материнского (семейного) капитала составляет:</text:p>
        <text:p text:style-name="P2">- 466 617 рублей за вторых детей*, рожденных в период с 2007 по 2019 гг. включительно;</text:p>
        <text:p text:style-name="P2">- 466 617 рублей за первых детей, рожденных начиная с 2020 года;</text:p>
        <text:p text:style-name="P2">- 616 617 рублей за вторых детей*, рожденных начиная с 2020 года.</text:p>
        <text:p text:style-name="P2">*либо за третьих или последующих детей, если раньше право на материнский капитал не возникало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2S</meta:editing-duration>
    <meta:editing-cycles>3</meta:editing-cycles>
    <meta:generator>OpenOffice/4.1.2$Win32 OpenOffice.org_project/412m3$Build-9782</meta:generator>
    <dc:date>2020-05-26T11:04:25.78</dc:date>
    <meta:document-statistic meta:table-count="0" meta:image-count="0" meta:object-count="0" meta:page-count="1" meta:paragraph-count="10" meta:word-count="189" meta:character-count="1300"/>
    <meta:user-defined meta:name="Info 1"/>
    <meta:user-defined meta:name="Info 2"/>
    <meta:user-defined meta:name="Info 3"/>
    <meta:user-defined meta:name="Info 4"/>
  </office:meta>
</office:document-meta>
</file>