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енсионерам-опекунам с июля возобновляется индексация пенсии.</text:h>
      <text:p text:style-name="P1"><text:span text:style-name="T1">УПФР в Ковылкинском муниципальном районе Республики Мордовия</text:span> сообщает, что согласно принятой поправке в федеральный закон об обязательном пенсионном страховании, начиная с 1 июля 2020 года пенсионеры, которые являются опекунами или попечителями несовершеннолетних детей, начнут получать страховую пенсию с индексацией.</text:p>
      <text:p text:style-name="P1">В настоящее время на оплачиваемую попечительскую деятельность (например, в рамках договора о приемной семье) распространяются правила обязательного пенсионного страхования, поэтому за пенсионеров-опекунов делаются страховые взносы, а выплата пенсии им с учетом индексации возобновляется только после завершения опеки.</text:p>
      <text:p text:style-name="P1">Для того чтобы с 1 июля обеспечить беззаявительную выплату проиндексированных пенсий, <text:span text:style-name="T1">в</text:span> Пенсионно<text:span text:style-name="T1">м</text:span> фонд<text:span text:style-name="T1">е</text:span> до 15 июня актуализируют списки пенсионеров-опекунов и до 24 июня сформируют необходимые доставочные документы для почтовых и кредитных организац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5S</meta:editing-duration>
    <meta:editing-cycles>4</meta:editing-cycles>
    <meta:generator>OpenOffice/4.1.2$Win32 OpenOffice.org_project/412m3$Build-9782</meta:generator>
    <dc:date>2020-05-25T16:45:01.03</dc:date>
    <meta:print-date>2020-05-25T16:39:05.17</meta:print-date>
    <meta:document-statistic meta:table-count="0" meta:image-count="0" meta:object-count="0" meta:page-count="1" meta:paragraph-count="4" meta:word-count="115" meta:character-count="949"/>
    <meta:user-defined meta:name="Info 1"/>
    <meta:user-defined meta:name="Info 2"/>
    <meta:user-defined meta:name="Info 3"/>
    <meta:user-defined meta:name="Info 4"/>
  </office:meta>
</office:document-meta>
</file>