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 ПЕРЕРАСЧЕТЕ ПЕНСИИ ЗА СОВЕТСКИЙ СТАЖ. <text:line-break/><text:line-break/>В настоящее время в интернете появилась информация о перерасчете пенсии за так называемый советский стаж. Нужно ли обращаться в Пенсионный фонд за перерасчетом? <text:line-break/><text:line-break/>Согласно законодательству при определении размера пенсии расчетный пенсионный капитал, установленный на 1 января 2002 года, увеличивается на 10%, и, сверх того, по 1% за каждый полный год общего трудового стажа, приобретенного до 1 января 1991 года. Указанная норма вступила в силу с 01.01.2010. <text:line-break/><text:line-break/>Всем лицам, являющимся получателями пенсии на указанную дату, в автоматизированном режиме был произведен перерасчет с учетом советского стажа с 01.01.2010. Лицам вновь назначающим пенсию, суммы валоризации за советский стаж учитываются с момента назначения пенсии. <text:line-break/><text:line-break/>Таким образом, надбавка за советский стаж учтена при расчете всех страховых пенсий (по старости, по инвалидности, по случаю потери кормильца), установленных в соответствии с Федеральным законом от 28.12.2013 № 400-ФЗ "О страховых пенсиях"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4S</meta:editing-duration>
    <meta:editing-cycles>3</meta:editing-cycles>
    <meta:generator>OpenOffice/4.1.2$Win32 OpenOffice.org_project/412m3$Build-9782</meta:generator>
    <dc:date>2020-05-25T16:04:56.61</dc:date>
    <meta:print-date>2020-05-25T16:04:29.09</meta:print-date>
    <meta:document-statistic meta:table-count="0" meta:image-count="0" meta:object-count="0" meta:page-count="1" meta:paragraph-count="1" meta:word-count="139" meta:character-count="1010"/>
    <meta:user-defined meta:name="Info 1"/>
    <meta:user-defined meta:name="Info 2"/>
    <meta:user-defined meta:name="Info 3"/>
    <meta:user-defined meta:name="Info 4"/>
  </office:meta>
</office:document-meta>
</file>