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Heading_20_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полнить заявление на 5000 и 10000 рублей стало проще.</text:h>
      <text:h text:style-name="P2" text:outline-level="3">Теперь родители могут обратиться за выплатами, даже если у новорожденного ребенка еще нет СНИЛСа, – страховой номер будет оформлен автоматически на основании полученных сведений из государственного реестра - ЕГР ЗАГС.</text:h>
      <text:p text:style-name="P3"><text:span text:style-name="T2">При подаче заявления через электронные сервисы семье достаточно правильно указать ФИО, дату рождения ребенка </text:span><text:span text:style-name="Emphasis"><text:span text:style-name="T2">(дату рождения выбрать из всплывающего календаря) </text:span></text:span><text:span text:style-name="T2">и нажать кнопку “Найти”, после чего СНИЛС будет найден в базе данных и добавлен к заявлению. Таким образом, обратиться и получить выплату на детей до трех лет можно полностью дистанционно, даже если родители еще не успели оформить СНИЛС детям.</text:span></text:p>
      <text:p text:style-name="P4">Кроме этого, упрошен ввод банковских реквизитов счета, на который будут перечисляться средства. При заполнении электронной формы заявления достаточно указать только БИК банка (банковский идентификационный код) и номер счета, на который необходимо перечислить средства, а остальные реквизиты будут заполнены автоматически.</text:p>
      <text:p text:style-name="P4">Напомним, ежемесячная выплата в размере 5 000 рублей положена всем семьям с детьми до 3 лет и предоставляется на каждого ребенка в семье в течение трех месяцев – апрель, май, июнь. А единовременная выплата в размере 10000 рублей – семьям с детьми от 3 до 16 лет и предоставляется на каждого ребенка единовременно (один раз). Выплата 10000 рублей начнется с июня месяца</text:p>
      <text:p text:style-name="P4">Заявление на ежемесячную и (или) единовременную выплату можно подать до 1 октябр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2S</meta:editing-duration>
    <meta:editing-cycles>3</meta:editing-cycles>
    <meta:generator>OpenOffice/4.1.2$Win32 OpenOffice.org_project/412m3$Build-9782</meta:generator>
    <dc:date>2020-05-25T15:47:51.07</dc:date>
    <meta:print-date>2020-05-25T15:47:41.49</meta:print-date>
    <meta:document-statistic meta:table-count="0" meta:image-count="0" meta:object-count="0" meta:page-count="1" meta:paragraph-count="6" meta:word-count="211" meta:character-count="1445"/>
    <meta:user-defined meta:name="Info 1"/>
    <meta:user-defined meta:name="Info 2"/>
    <meta:user-defined meta:name="Info 3"/>
    <meta:user-defined meta:name="Info 4"/>
  </office:meta>
</office:document-meta>
</file>