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О праве на получение второй пенсии. <text:line-break/></text:span><text:span text:style-name="T2"><text:line-break/>Вторую пенсию могут получать военные пенсионеры. При наличии оснований они могут оформить не только выплату за выслугу лет по линии силового ведомства, но и страховую пенсию по старости. <text:line-break/>К числу получателей военной пенсий относятся сотрудники Минобороны, Министерства внутренних дел, ФСБ, Федеральной службы исполнения наказаний, наркоконтроля, таможенных органов и прокуратуры. <text:line-break/>Для назначения "второй" пенсии военным пенсионерам необходимо выполнить ряд требований. Так, с 2015 года действует новый порядок формирования и назначения страховых выплат. Необходимый страховой стаж работы постепенно увеличивается. В 2020 году требуется 11 лет. Кроме этого, введена система оценки пенсионных прав — в виде индивидуальных пенсионных коэффициентов. Минимальное количество индивидуальных пенсионных коэффициентов, необходимое для назначения страховой пенсии, в 2020 году составляет 18,6. Ежегодно эта величина будет повышаться на 2,4 балла. <text:line-break/>При исчислении страхового стажа, требуемого для назначения страховой пенсии по старости гражданам, получающим пенсию по линии силовых структур, как и ранее в страховой "гражданский" стаж не будут засчитываться те периоды, которые были засчитаны в выслугу лет, в том числе не влияющие на размеры пенсий за выслугу лет. <text:line-break/>Размер страховой пенсии по старости военным пенсионерам определяется без учета фиксированной выплаты. Если военный пенсионер после назначения страховой пенсии продолжает трудиться в гражданских учреждениях, то его пенсия ежегодно в августе подлежит беззаявительному перерасчету. <text:line-break/></text:span><text:a xlink:type="simple" xlink:href="https://vk.com/feed?section=search&amp;q=%23назначениепенсии" text:style-name="Internet_20_link" text:visited-style-name="Visited_20_Internet_20_Link"><text:span text:style-name="Internet_20_link"><text:span text:style-name="T2">#назначениепенсии</text:span></text:span></text:a><text:span text:style-name="T2"> </text:span><text:a xlink:type="simple" xlink:href="https://vk.com/feed?section=search&amp;q=%23втораяпенсия" text:style-name="Internet_20_link" text:visited-style-name="Visited_20_Internet_20_Link"><text:span text:style-name="Internet_20_link"><text:span text:style-name="T2">#втораяпенсия</text:span></text:span></text:a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4</meta:editing-cycles>
    <meta:generator>OpenOffice/4.1.2$Win32 OpenOffice.org_project/412m3$Build-9782</meta:generator>
    <dc:date>2020-06-01T11:59:29.48</dc:date>
    <meta:document-statistic meta:table-count="0" meta:image-count="0" meta:object-count="0" meta:page-count="1" meta:paragraph-count="1" meta:word-count="207" meta:character-count="1607"/>
    <meta:user-defined meta:name="Info 1"/>
    <meta:user-defined meta:name="Info 2"/>
    <meta:user-defined meta:name="Info 3"/>
    <meta:user-defined meta:name="Info 4"/>
  </office:meta>
</office:document-meta>
</file>