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Направление материнского капитала на оплату кредита через банки</text:span><text:span text:style-name="T1">.<text:line-break/></text:span><text:line-break/>Утверждены изменения, <text:span text:style-name="T2">позволяющие</text:span> более удобн<text:span text:style-name="T2">о</text:span> распоря<text:span text:style-name="T2">диться</text:span> материнским капиталом на самое востребованное у семей направление программы – улучшение жилищных условий с привлечением кредитных средств.<text:line-break/>Чтобы оперативнее направлять материнский капитал на погашение кредитов, соответствующее заявление можно будет подавать непосредственно в банке, в котором открывается кредит. То есть вместо двух обращений – в банк и Пенсионный фонд – семье достаточно обратиться только в банк, где одновременно оформляется кредит и подается заявление на погашение кредита или уплату первого взнос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2S</meta:editing-duration>
    <meta:editing-cycles>5</meta:editing-cycles>
    <meta:generator>OpenOffice/4.1.2$Win32 OpenOffice.org_project/412m3$Build-9782</meta:generator>
    <dc:date>2020-06-01T11:55:47.55</dc:date>
    <meta:document-statistic meta:table-count="0" meta:image-count="0" meta:object-count="0" meta:page-count="1" meta:paragraph-count="1" meta:word-count="83" meta:character-count="647"/>
    <meta:user-defined meta:name="Info 1"/>
    <meta:user-defined meta:name="Info 2"/>
    <meta:user-defined meta:name="Info 3"/>
    <meta:user-defined meta:name="Info 4"/>
  </office:meta>
</office:document-meta>
</file>