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 style:master-page-name="Standard">
      <style:paragraph-properties style:page-number="auto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language="ru" fo:country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Если вы планируете впервые обратиться за ежемесячной выплатой из средств <text:span text:style-name="T1">МСК.</text:span></text:p>
      <text:p text:style-name="P1"><text:span text:style-name="T1"/></text:p>
      <text:p text:style-name="P2">Уважаемые родители! Если вы планируете впервые обратиться за ежемесячной выплатой из средств материнского капитала, ознакомьтесь с новыми правилами предоставления сведений о доходах. <text:line-break/><text:line-break/>Вам нужно представить сведения о доходах за 12 месяцев, однако отсчет указанного периода начинается за шесть месяцев до даты подачи заявления о назначении ежемесячной выплаты. <text:line-break/><text:line-break/>Например, дата подачи заявления на ежемесячную выплату – 24.05.2020. Нужно вернуться на шесть месяцев назад — это ноябрь 2019 года — и взять предшествующие ноябрю 12 месяцев. Таким образом, сведения о доходах членов семьи нужно представить за период с 01.11.2018 по 31.10.2019. <text:line-break/><text:line-break/>*Федеральный закон №125-ФЗ, новый порядок предоставления сведений о доходах действует с мая 2020 года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4S</meta:editing-duration>
    <meta:editing-cycles>3</meta:editing-cycles>
    <meta:generator>OpenOffice/4.1.2$Win32 OpenOffice.org_project/412m3$Build-9782</meta:generator>
    <dc:date>2020-06-01T11:07:52.18</dc:date>
    <meta:document-statistic meta:table-count="0" meta:image-count="0" meta:object-count="0" meta:page-count="1" meta:paragraph-count="2" meta:word-count="114" meta:character-count="823"/>
    <meta:user-defined meta:name="Info 1"/>
    <meta:user-defined meta:name="Info 2"/>
    <meta:user-defined meta:name="Info 3"/>
    <meta:user-defined meta:name="Info 4"/>
  </office:meta>
</office:document-meta>
</file>