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твечаем на вопросы страхователей о представлении сведений о трудовой деятельности работников.</text:h>
      <text:section text:style-name="Sect1" text:name="mainArea">
        <text:p text:style-name="P1">С 2020 года сведения о трудовой деятельности граждан  ведутся в электронном виде.</text:p>
        <text:p text:style-name="P1">На телефон регионального контакт – центра поступают вопросы страхователей по представлению сведений о трудовой деятельности  по форме СЗВ-ТД. Отвечаем на самые актуальные из них.</text:p>
        <text:p text:style-name="P1">- <text:span text:style-name="Strong_20_Emphasis">Как страхователю заполнить форму «Сведения о трудовой деятельности зарегистрированного лица (СЗВ-ТД)» для представления ее в ПФР?</text:span></text:p>
        <text:p text:style-name="P1"><text:span text:style-name="Strong_20_Emphasis"> </text:span>Форма, формат и порядок заполнения формы СЗВ-ТД утверждены Постановлением Правления ПФР от 25.12.2019 № 730п «Об утверждении формы и формата сведений о трудовой деятельности зарегистрированного лица, а также порядка заполнения форм указанных сведений».</text:p>
        <text:p text:style-name="P1"><text:span text:style-name="Strong_20_Emphasis">-  На кого представляются сведения о трудовой деятельности в ПФР?</text:span></text:p>
        <text:p text:style-name="P1">Форма СЗВ-ТД заполняется и представляется страхователями в орган ПФР на всех зарегистрированных лиц, включая лиц, работающих по совместительству и на дистанционной работе, с которыми  заключены  или прекращены трудовые (служебные) отношения в соответствии с Трудовым Кодексом Российской Федерации  или иными федеральными законами, в отношении которых произведены  кадровые изменения, а также в случае подачи зарегистрированным лицом заявления о продолжении ведения страхователем трудовой книжки в соответствии со статьей 66 ТК РФ либо о представлении ему страхователем сведений о трудовой деятельности в соответствии со статьей 66.1ТК РФ.</text:p>
        <text:p text:style-name="P1">- <text:span text:style-name="Strong_20_Emphasis">Какие кадровые мероприятия необходимо отражать в форме СЗВ-ТД?</text:span></text:p>
        <text:p text:style-name="P1">В форме СЗВ-ТД указываются: прием на работу (службу), перевод на другую работу, изменение наименования страхователя, установление (присвоение) работнику второй и последующей профессии, специальности или иной квалификации, увольнение с работы, лишение права в соответствии с приговором суда занимать определенные должности или заниматься определенной деятельностью.</text:p>
        <text:p text:style-name="P1">- <text:span text:style-name="Strong_20_Emphasis">Надо ли представлять сведения о трудовой деятельности работника за периоды до 1 января 2020 года?</text:span></text:p>
        <text:p text:style-name="P1">При представлении работодателем формы СЗВ-ТД в отношении работника впервые в неё следует включить сведения о последнем кадровом мероприятии у этого работодателя, содержащем информацию о приеме работника на работу, переводе на другую должность или установлении работнику второй и последующей профессии, специальности, квалификации, по состоянию на 1 января 2020 года.</text:p>
        <text:p text:style-name="P1">В случае приема на работу нового работника в форме СЗВ-ТД указывается информация только об этом кадровом мероприятии.</text:p>
        <text:p text:style-name="P1">- <text:span text:style-name="Strong_20_Emphasis">В какой срок необходимо представлять сведения о трудовой деятельности по форме СЗВ-ТД?</text:span></text:p>
        <text:p text:style-name="P1">- В случаях приема на работу и увольнения работника - не позднее рабочего дня, следующего за днем издания соответствующего приказа (распоряжения), иных решений или документов, подтверждающих оформление трудовых отношений.</text:p>
        <text:p text:style-name="P1">В случаях перевода на другую постоянную работу, подачи работником заявления о способе ведения сведений о трудовой деятельности - не позднее 15-го числа месяца, следующего за месяцем, в котором имели место перевод на другую постоянную работу или подача соответствующего заявления. В эти же сроки представляются сведения и в случае <text:soft-page-break/>переименования организации.</text:p>
        <text:p text:style-name="P1">Если в течение 2020 года в отношении работника будут отсутствовать кадровые мероприятия и им не будет подано заявление о продолжении ведения трудовой книжки в бумажном или электронном виде, то по этому работнику  работодателю надо будет представить в ПФР сведения о его последнем кадровом мероприятии по состоянию на 1 января 2020 года у этого работодателя в срок не позднее 15 февраля 2021 года.</text:p>
        <text:p text:style-name="P1">- <text:span text:style-name="Strong_20_Emphasis">В каком случае в графе  «Сведения о приеме, переводе, увольнении» формы СЗВ-ТД указывается значение «УСТАНОВЛЕНИЕ (ПРИСВОЕНИЕ)»? </text:span></text:p>
        <text:p text:style-name="P1">Мероприятие «УСТАНОВЛЕНИЕ (ПРИСВОЕНИЕ)» работнику второй и последующей профессии, специальности или иной квалификации заполняется только в случае, установления работнику разрядов, классов или иных категорий этих профессий, специальностей или уровней квалификации (класс, категория, классный чин и т.д.) непосредственно работодателем.</text:p>
        <text:p text:style-name="P1">- <text:span text:style-name="Strong_20_Emphasis">Может ли работодатель за один и тот же период представить несколько файлов, содержащих сведения о трудовой деятельности, в целях дополнения поданных сведений?</text:span></text:p>
        <text:p text:style-name="P1">Может, но не позднее установленного законодательством срока представления сведений СЗВ-ТД (в соответствии с Федеральным законом от 01.04.1996 № 27-ФЗ «Об индивидуальном (персонифицированном) учете в системе обязательного пенсионного страхования»).</text:p>
        <text:p text:style-name="P1">- <text:span text:style-name="Strong_20_Emphasis">Следует ли индивидуальным предпринимателям, не имеющим наемных работников, представлять сведения по форме СЗВ-ТД?</text:span></text:p>
        <text:p text:style-name="P1">Индивидуальные предприниматели, не имеющие наемных работников, сведения по форме СЗВ-ТД не представляют.</text:p>
        <text:p text:style-name="P1"> - <text:span text:style-name="Strong_20_Emphasis">Представляется ли форма СЗВ-ТД на работников, с которыми заключены договоры гражданско-правового характера?</text:span></text:p>
        <text:p text:style-name="P1">- Нет, не представляется.</text:p>
        <text:p text:style-name="P1">- <text:span text:style-name="Strong_20_Emphasis">На кого следует подавать форму СЗВ-ТД в случае переименования организации в 2020 году?</text:span></text:p>
        <text:p text:style-name="P1">- При изменении наименования страхователя форма СЗВ-ТД подается в отношении всех работников у этого страхователя (кроме тех, кто работает по договорам гражданско-правового характера).</text:p>
        <text:p text:style-name="P1">- <text:span text:style-name="Strong_20_Emphasis">Следует ли оформлять трудовую книжку работнику, который принят на работу в 2020 году и до этого момента нигде не работал?</text:span></text:p>
        <text:p text:style-name="P1">Такому работнику следует оформить трудовую книжку. Если работником будет подано заявление о предоставлении ему работодателем сведений о трудовой деятельности в электронном виде, то в трудовую книжку вносится соответствующая запись и книжка выдается работнику на руки.</text:p>
        <text:p text:style-name="Text_20_body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0S</meta:editing-duration>
    <meta:editing-cycles>3</meta:editing-cycles>
    <meta:generator>OpenOffice/4.1.2$Win32 OpenOffice.org_project/412m3$Build-9782</meta:generator>
    <dc:date>2020-05-26T10:58:10.62</dc:date>
    <meta:document-statistic meta:table-count="0" meta:image-count="0" meta:object-count="0" meta:page-count="2" meta:paragraph-count="29" meta:word-count="718" meta:character-count="5399"/>
    <meta:user-defined meta:name="Info 1"/>
    <meta:user-defined meta:name="Info 2"/>
    <meta:user-defined meta:name="Info 3"/>
    <meta:user-defined meta:name="Info 4"/>
  </office:meta>
</office:document-meta>
</file>