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На что важно обратить внимание при подаче заявления на выплату семьям с детьми в возрасте от 3 до 16 лет? </text:span><text:line-break/><text:line-break/><text:span text:style-name="T3">Семьи с детьми в возрасте от 3 до 16 лет имеют право на получение единовременной выплаты в размере 10 тысяч рублей, начиная с 1 июня. <text:line-break/><text:line-break/>Это разовая выплата. Она предоставляется на каждого ребенка в семье, родившегося в период с 11.05.2004 года по 30.06.2017 года. Прогнозное количество таких детей в </text:span><text:span text:style-name="T4">Ковылкинском районе</text:span><text:span text:style-name="T3"> около 4,7 тысяч. </text:span><text:span text:style-name="T2"><text:line-break/><text:line-break/></text:span><text:span text:style-name="T3">При оформлении заявления на получение выплаты нужно знать, что: </text:span><text:span text:style-name="T2"><text:line-break/>1. Помощь оказывается только гражданам Российской Федерации. Если лицо утратило гражданство РФ, выплата не осуществляется; <text:line-break/>2. Обязательно проживание на территории России. В случае постоянного проживания семьи за пределами страны, единовременная выплата не осуществляется; <text:line-break/>3. Выплата будет осуществляться с 1 июня 2020 года. Подать заявление можно до 1 октября 2020 года через портал государственных услуг; <text:line-break/>4. Заполнить заявление может любой из родителей. При этом необходимо указать: <text:line-break/><text:line-break/></text:span><text:span text:style-name="T3">Выплата не осуществляется в следующих ситуациях: </text:span><text:span text:style-name="T2"><text:line-break/>- при лишении или ограничении заявителя родительских прав в отношении ребенка; <text:line-break/>- в случае смерти ребенка, в связи с рождением которого возникло право на единовременную выплату; <text:line-break/>- при предоставлении недостоверных сведений. </text:span></text:p>
      <text:p text:style-name="Standard"><text:span text:style-name="T2"><text:line-break/></text:span><text:span text:style-name="T3">Опекуны ребенка могут оформить единовременную выплату, лично обратившись в клиентскую службу Пенсионного фонда. </text:span></text:p>
      <text:p text:style-name="P2"><text:span text:style-name="T2"/></text:p>
      <text:p text:style-name="P1"><text:span text:style-name="T1">Кто из родителей может подать заявление на ежемесячную выплату?</text:span><text:line-break/>При наличии сертификата на материнский капитал заявление должен подать владелец сертификата. <text:line-break/>Если ребенок единственный и право на материнский капитал отсутствует, то заявление может подать любой родитель, который записан в свидетельстве о рождении ребенка. Если заявление подадут оба родителя, выплату получит тот, кто подал заявление первым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7S</meta:editing-duration>
    <meta:editing-cycles>3</meta:editing-cycles>
    <meta:generator>OpenOffice/4.1.2$Win32 OpenOffice.org_project/412m3$Build-9782</meta:generator>
    <dc:date>2020-05-26T10:29:03.60</dc:date>
    <meta:document-statistic meta:table-count="0" meta:image-count="0" meta:object-count="0" meta:page-count="1" meta:paragraph-count="3" meta:word-count="252" meta:character-count="1796"/>
    <meta:user-defined meta:name="Info 1"/>
    <meta:user-defined meta:name="Info 2"/>
    <meta:user-defined meta:name="Info 3"/>
    <meta:user-defined meta:name="Info 4"/>
  </office:meta>
</office:document-meta>
</file>