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3a26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3a262" style:font-size-asian="14pt" style:font-size-complex="14pt"/>
    </style:style>
    <style:style style:name="P3" style:family="paragraph" style:parent-style-name="Heading_20_1">
      <style:text-properties fo:font-size="14pt" officeooo:paragraph-rsid="0013a262" style:font-size-asian="14pt" style:font-size-complex="14pt"/>
    </style:style>
    <style:style style:name="T1" style:family="text">
      <style:text-properties fo:language="ru" fo:country="RU" officeooo:rsid="001e5e02"/>
    </style:style>
    <style:style style:name="T2" style:family="text">
      <style:text-properties officeooo:rsid="001e5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дексация страховых пенсий с 1 января 2021 года.</text:h>
      <text:p text:style-name="P2">В соответствии с Федеральным законом от 03.10.2018 № 350-ФЗ, размер страховой пенсии в 2019—2024 гг. индексируется с 1 января каждого года.</text:p>
      <text:p text:style-name="P2">Указанным законом установлена стоимость одного пенсионного коэффициента и размер фиксированной выплаты к страховой пенсии по старости, предусмотренной Федеральным законом «О страховых пенсиях» на период с 2019 по 2024 года.</text:p>
      <text:p text:style-name="P2">С 1 января 2021 года стоимость одного пенсионного коэффициента составляет  98,86 руб., размер фиксированной выплаты – 6044,48 руб. (коэффициент индексации — 6,3%).</text:p>
      <text:p text:style-name="P2">Перерасчет страховых пенсий будет осуществляться неработающим пенсионерам.</text:p>
      <text:p text:style-name="P2">Обращаем внимание получателей федеральной социальной доплаты до прожиточного минимума, составляющего с 1 января 2021 года <text:span text:style-name="T1">в Республике Мордовия </text:span>9<text:span text:style-name="T2">0</text:span>2<text:span text:style-name="T2">0</text:span>,00 руб., что сумма индексации пенсии будет выплачиваться сверх величины прожиточного минимума.</text:p>
      <text:p text:style-name="P2">Более подробную информацию можно получить по телефон<text:span text:style-name="T1">у</text:span> «горячей линии» в клиентской службе <text:span text:style-name="T1">Ковылкинского района </text:span>(8<text:span text:style-name="T2">83453</text:span>) <text:span text:style-name="T2">2-14-7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4</meta:editing-cycles>
    <meta:generator>LibreOffice/5.0.3.2$Windows_x86 LibreOffice_project/e5f16313668ac592c1bfb310f4390624e3dbfb75</meta:generator>
    <dc:date>2020-12-16T14:43:36.506000000</dc:date>
    <meta:print-date>2020-12-16T14:42:58.956000000</meta:print-date>
    <meta:document-statistic meta:table-count="0" meta:image-count="0" meta:object-count="0" meta:page-count="1" meta:paragraph-count="7" meta:word-count="132" meta:character-count="1019" meta:non-whitespace-character-count="892"/>
    <meta:user-defined meta:name="Info 1"/>
    <meta:user-defined meta:name="Info 2"/>
    <meta:user-defined meta:name="Info 3"/>
    <meta:user-defined meta:name="Info 4"/>
  </office:meta>
</office:document-meta>
</file>