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Более 500 семей Мордовии получают ежемесячную выплату из средств материнского капитала.</text:h>
      <text:p text:style-name="P1"><text:span text:style-name="Emphasis"><text:span text:style-name="T1">Данная мера поддержки полагается семьям с доходом ниже двух прожиточных минимумов на душу населения в регионе проживания без дополнительных требований к занятости или имуществу родителей. В Республике доход на каждого члена семьи не должен превышать 24 438 рублей.</text:span></text:span></text:p>
      <text:p text:style-name="P2">На сегодняшний день ежемесячную выплату из средств материнского капитала на ребенка до 3 лет получают 577 семей Мордовии. В 2023 году её оформили 404 обладательницы сертификата.</text:p>
      <text:p text:style-name="P1"><text:span text:style-name="T1">«С этого года ежемесячная выплата предоставляется с учетом нескольких изменений. Основным из них является то, что теперь семья может оформить ее на любого ребенка или сразу на нескольких детей в возрасте до 3 лет. Ранее она назначалась только на второго малыша. Еще одно изменение касается даты доставки средств. С июня семьям в любой точке страны выплаты будут приходить в один день — 5 числа за предыдущий месяц. Впервые новая дата будет применена к пособию за май, т.е. средства поступят семьям 5 июня. Далее по аналогичному графику — 5 июля за июнь, 5 августа за июль и т.д.», — рассказал управляющий Отделением Социального фонда по Мордовии </text:span><text:span text:style-name="Strong_20_Emphasis"><text:span text:style-name="T1">Владимир Василькин</text:span></text:span><text:span text:style-name="T1">.</text:span></text:p>
      <text:p text:style-name="P2">Заявление о назначении ежемесячной выплаты можно подать через портал Госуслуг, в клиентской службе регионального Отделения Социального фонда или МФЦ. Сделать это можно в любое время в течение трех лет со дня рождения ребенка. При наличии в семье нескольких детей в этом возрасте заявление подается на каждого ребенка в отдельности.</text:p>
      <text:p text:style-name="P2">ОСФР рассматривает заявление в течение 10 рабочих дней. Перечисление денежных средств происходит в течение 5 рабочих дней со дня принятия решения. Размер выплаты равен региональному прожиточному минимуму на детей. В Мордовии это — 12402 рубля.</text:p>
      <text:p text:style-name="P1"><text:span text:style-name="T1">С этого года ежемесячная выплата устанавливается на 12 месяцев, но на срок не более чем до достижения ребенком возраста 3 лет</text:span><text:span text:style-name="Strong_20_Emphasis"><text:span text:style-name="T1">.</text:span></text:span><text:span text:style-name="T1">  Повторное заявление о получении ежемесячной выплаты может быть подано в последний месяц периода, на который назначена выплата.</text:span>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1S</meta:editing-duration>
    <meta:editing-cycles>3</meta:editing-cycles>
    <meta:generator>LibreOffice/5.0.3.2$Windows_x86 LibreOffice_project/e5f16313668ac592c1bfb310f4390624e3dbfb75</meta:generator>
    <dc:date>2023-05-30T09:22:21.237000000</dc:date>
    <meta:document-statistic meta:table-count="0" meta:image-count="0" meta:object-count="0" meta:page-count="1" meta:paragraph-count="8" meta:word-count="300" meta:character-count="2022" meta:non-whitespace-character-count="1723"/>
    <meta:user-defined meta:name="Info 1"/>
    <meta:user-defined meta:name="Info 2"/>
    <meta:user-defined meta:name="Info 3"/>
    <meta:user-defined meta:name="Info 4"/>
  </office:meta>
</office:document-meta>
</file>