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bold" officeooo:rsid="001dffd1" officeooo:paragraph-rsid="001dffd1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 начала года ОСФР по Республике Мордовия выдало более 1000 сертификатов на материнский капитал семьям республики.</text:p>
      <text:p text:style-name="P1"/>
      <text:p text:style-name="P1">1099 семей Мордовии в этом году получили сертификаты на материнский (семейный) капитал. 963 из них оформлены проактивно - на основании сведений, поступающих в ОСФР из государственного реестра записей актов гражданского состояния.<text:line-break/><text:line-break/>Всего в Мордовии с начала действия программы материнского капитала (2007 год) региональным Отделением СФР выдано 57 854 сертификатов.<text:line-break/><text:line-break/>Средствами материнского капитала можно распорядиться по следующим направлениям:<text:line-break/>-улучшение жилищных условий,<text:line-break/>-оплата образовательных услуг для детей,<text:line-break/>-формирование будущей пенсии мамы,<text:line-break/>-оплата товаров и услуг для социальной адаптации и интеграции в общество детей-инвалидов,<text:line-break/>-получение ежемесячной выплаты нуждающимися семья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S</meta:editing-duration>
    <meta:editing-cycles>3</meta:editing-cycles>
    <meta:generator>LibreOffice/5.0.3.2$Windows_x86 LibreOffice_project/e5f16313668ac592c1bfb310f4390624e3dbfb75</meta:generator>
    <dc:date>2023-05-31T14:57:14.338000000</dc:date>
    <meta:document-statistic meta:table-count="0" meta:image-count="0" meta:object-count="0" meta:page-count="1" meta:paragraph-count="2" meta:word-count="102" meta:character-count="808" meta:non-whitespace-character-count="705"/>
    <meta:user-defined meta:name="Info 1"/>
    <meta:user-defined meta:name="Info 2"/>
    <meta:user-defined meta:name="Info 3"/>
    <meta:user-defined meta:name="Info 4"/>
  </office:meta>
</office:document-meta>
</file>