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center" fo:margin-right="-0.05pt"/>
    </style:style>
    <style:style style:name="P4" style:family="paragraph">
      <style:paragraph-properties fo:line-height="115.00%" fo:text-align="justify" fo:margin-left="0.00pt" fo:text-indent="28.40pt" fo:margin-right="14.15pt" fo:margin-top="5.00pt" fo:margin-bottom="5.00pt"/>
    </style:style>
    <style:style style:name="P5" style:family="paragraph">
      <style:paragraph-properties fo:line-height="100.00%" fo:text-align="justify" fo:margin-left="0.00pt" fo:text-indent="28.40pt" fo:margin-right="14.15pt" fo:margin-top="5.00pt" fo:margin-bottom="5.00pt"/>
    </style:style>
    <style:style style:name="P6" style:family="paragraph">
      <style:paragraph-properties fo:line-height="115.00%" fo:text-align="justify" fo:margin-left="0.00pt" fo:text-indent="28.40pt" fo:margin-right="14.15pt" fo:margin-top="5.00pt" fo:margin-bottom="5.00pt"/>
    </style:style>
    <style:style style:name="P7" style:family="paragraph">
      <style:paragraph-properties fo:line-height="115.00%" fo:text-align="justify" fo:margin-left="-21.30pt" fo:text-indent="28.40pt" fo:margin-top="5.00pt" fo:margin-bottom="5.00pt"/>
    </style:style>
    <style:style style:name="P8" style:family="paragraph">
      <style:paragraph-properties fo:line-height="115.00%" fo:text-align="center" fo:margin-left="-14.20pt" fo:text-indent="28.35pt" fo:margin-top="5.00pt" fo:margin-bottom="5.00pt"/>
    </style:style>
  </office:automatic-styles>
  <office:body>
    <office:text>
      <text:p text:style-name="P1"><draw:frame text:anchor-type="as-char" svg:width="23.41mm" svg:height="20.93mm" style:rel-width="scale" style:rel-height="scale"><draw:object-ole xlink:href="OleObj1"/><draw:image xlink:href="ObjectReplacements/OleObj1"/></draw:frame><text:span text:style-name="T2"/></text:p>
      <text:p text:style-name="P1"><text:span text:style-name="T3">Отделение СФР по Республике Мордовия</text:span></text:p>
      <text:p text:style-name="P2"><text:span text:style-name="T4"/></text:p>
      <text:p text:style-name="P3"><text:span text:style-name="T5"/></text:p>
      <text:p text:style-name="P3"><text:span text:style-name="T6">ВНИМАНИЕ!<text:s text:c="2"/>Отделение Социального фонда по Республике Мордовия обновило номер телефона горячей линии.</text:span></text:p>
      <text:p text:style-name="P4"><text:span text:style-name="T7">С 1 апреля 2023 года будет обновлен номер телефона горячей линии<text:s text:c="3"/>Отделения Социального фонда России<text:s text:c="2"/>по Республике Мордовия. С этого дня по всем вопросам, которые входят в компетенцию ОСФР,<text:s text:c="2"/>граждане смогут обратиться по номеру<text:s text:c="2"/></text:span><text:span text:style-name="T8">8-800-200-01-88.</text:span><text:span text:style-name="T9"><text:s/>Звонки с мобильных и стационарных телефонов бесплатны. График работы с понедельника по четверг с 8:30 до 17:30ч., пятница с 8:30 до 16:30ч.</text:span></text:p>
      <text:p text:style-name="P5"><text:span text:style-name="T9">Операторы<text:s text:c="2"/>горячей линии<text:s text:c="2"/>предоставляют<text:s text:c="2"/>консультации по всем вопросам и услугам, связанным с социальной поддержкой<text:s text:c="2"/>по линии Социального фонда, включая получение сертификата на материнский капитал, единое пособие, оформление инвалидности или путевки в санаторий и многое другое. </text:span></text:p>
      <text:p text:style-name="P5"><text:span text:style-name="T9">Также по телефону горячей линии с использованием кодового слова можно получить персональную<text:s text:c="2"/>информацию, например о размере пенсии или социальных выплат, сумме прибавки, дате доставки пенсии, учтенном стаже и других личных данных, которые есть в распоряжении ОСФР. </text:span></text:p>
      <text:p text:style-name="P5"><text:span text:style-name="T9">Прежний номер телефона горячей линии (8-800-600-03-28)<text:s text:c="2"/>с<text:s text:c="2"/>1 апреля будет отключен.</text:span></text:p>
      <text:p text:style-name="P6"><text:span text:style-name="T9">В прошлом году специалисты отдела дистанционного обслуживания граждан предоставили жителям Мордовии<text:s text:c="2"/>более 123 тысяч консультаций по телефону горячей линии.</text:span></text:p>
      <text:p text:style-name="P7"><text:span text:style-name="T10"/></text:p>
      <text:p text:style-name="P8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