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15cm" table:align="left"/>
    </style:style>
    <style:style style:name="Таблица1.A" style:family="table-column">
      <style:table-column-properties style:column-width="11.499cm"/>
    </style:style>
    <style:style style:name="Таблица1.B" style:family="table-column">
      <style:table-column-properties style:column-width="6.017cm"/>
    </style:style>
    <style:style style:name="Таблица1.A1" style:family="table-cell">
      <style:table-cell-properties fo:padding="0.049cm" fo:border="0.035cm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Таблица1.A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P1" style:family="paragraph" style:parent-style-name="Text_20_body">
      <style:paragraph-properties fo:margin-left="0cm" fo:margin-right="0cm" fo:line-height="115%" fo:text-align="justify" style:justify-single-word="false" fo:text-indent="1cm" style:auto-text-indent="false"/>
      <style:text-properties fo:color="#000000" style:font-name="Times New Roman1" fo:font-size="14pt"/>
    </style:style>
    <style:style style:name="P2" style:family="paragraph" style:parent-style-name="Text_20_body">
      <style:paragraph-properties fo:margin-left="0cm" fo:margin-right="0cm" fo:line-height="115%" fo:text-align="justify" style:justify-single-word="false" fo:text-indent="1cm" style:auto-text-indent="false"/>
      <style:text-properties fo:color="#000000"/>
    </style:style>
    <style:style style:name="P3" style:family="paragraph" style:parent-style-name="Text_20_body">
      <style:paragraph-properties fo:margin-left="0cm" fo:margin-right="0cm" fo:line-height="115%" fo:text-align="justify" style:justify-single-word="false" fo:text-indent="1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6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Times New Roman1" fo:font-size="14pt"/>
    </style:style>
    <style:style style:name="P7" style:family="paragraph" style:parent-style-name="Table_20_Contents">
      <style:paragraph-properties loext:contextual-spacing="false" fo:margin-top="0cm" fo:margin-bottom="0.499cm"/>
      <style:text-properties style:font-name="Times New Roman1" fo:font-size="14pt"/>
    </style:style>
    <style:style style:name="P8" style:family="paragraph" style:parent-style-name="Table_20_Contents">
      <style:paragraph-properties loext:contextual-spacing="false" fo:margin-top="0cm" fo:margin-bottom="0.499cm"/>
    </style:style>
    <style:style style:name="P9" style:family="paragraph" style:parent-style-name="Table_20_Contents">
      <style:paragraph-properties loext:contextual-spacing="false" fo:margin-top="0cm" fo:margin-bottom="0.499cm" fo:text-align="center" style:justify-single-word="false"/>
    </style:style>
    <style:style style:name="P10" style:family="paragraph" style:parent-style-name="Table_20_Contents">
      <style:paragraph-properties loext:contextual-spacing="false" fo:margin-top="0cm" fo:margin-bottom="0.499cm" fo:text-align="center" style:justify-single-word="false"/>
      <style:text-properties fo:color="#000000"/>
    </style:style>
    <style:style style:name="P11" style:family="paragraph" style:parent-style-name="Table_20_Contents">
      <style:paragraph-properties loext:contextual-spacing="false" fo:margin-top="0cm" fo:margin-bottom="0.499cm"/>
    </style:style>
    <style:style style:name="P12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style:text-underline-style="solid" style:text-underline-width="auto" style:text-underline-color="font-color"/>
    </style:style>
    <style:style style:name="T5" style:family="text">
      <style:text-properties fo:color="#000000" style:font-name="Times New Roman1" fo:font-size="14pt" fo:language="ru" fo:country="RU" style:text-underline-style="solid" style:text-underline-width="auto" style:text-underline-color="font-color"/>
    </style:style>
    <style:style style:name="T6" style:family="text">
      <style:text-properties fo:color="#000000" fo:font-size="14pt"/>
    </style:style>
    <style:style style:name="T7" style:family="text">
      <style:text-properties fo:font-size="14pt"/>
    </style:style>
    <style:style style:name="T8" style:family="text">
      <style:text-properties style:font-name="Times New Roman1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 </text:span><text:span text:style-name="T4">ДОПОЛНИТЕЛЬНОЕ МАТЕРИАЛЬНОЕ ОБЕСПЕЧЕНИЕ (ДМО) </text:span><text:span text:style-name="T5">к пенсии.</text:span></text:p>
      <text:p text:style-name="P4"><text:span text:style-name="T7">Граждане России,  имеющие выдающиеся достижения и особые заслуги перед Российской Федерацией. имеют право на д</text:span><text:span text:style-name="Emphasis"><text:span text:style-name="T7">ополнительное ежемесячное материальное обеспечение (ДМО)к пенсии.</text:span></text:span> </text:p>
      <text:p text:style-name="P5">Размер ДМО привязан к размеру социальной пенсии (в 2021 году - 5 тыс.796 руб.76 коп.) и, соответственно, различается для категорий получателей этой доплаты. </text:p>
      <text:p text:style-name="P5">Самая высокая выплата ДМО предоставляется Героям России, Героям Советского Союза, Героям Труда, обладателям ордена Трудовой Славы трех степеней, ордена Святого апостола Андрея Первозванного или ордена «За заслуги перед Отечеством» I степени.</text:p>
      <text:p text:style-name="P4"><text:span text:style-name="T7">Ниже приведена таблица по всем категориям получателей дополнительного материального обеспечения. </text:span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Категория получателей ДМО</text:p>
          </table:table-cell>
          <table:table-cell table:style-name="Таблица1.B1" office:value-type="string">
            <text:p text:style-name="P6">ДМО</text:p>
          </table:table-cell>
        </table:table-row>
        <table:table-row>
          <table:table-cell table:style-name="Таблица1.A2" office:value-type="string">
            <text:p text:style-name="P7">- Герои Российской Федерации;</text:p>
            <text:p text:style-name="P7">- Герои Советского Союза;</text:p>
            <text:p text:style-name="P7">- Герои Труда Российской Федерации;</text:p>
            <text:p text:style-name="P7">- Герои Социалистического Труда;</text:p>
            <text:p text:style-name="P7">- Граждане, награжденные орденом Святого апостола Андрея Первозванного;</text:p>
            <text:p text:style-name="P7">- Граждане, награжденные орденом Трудовой Славы трех степеней;</text:p>
            <text:p text:style-name="P8"><text:span text:style-name="T8">- Граждане, награжденные орденом "За заслуги перед Отечеством" I степени.</text:span> </text:p>
          </table:table-cell>
          <table:table-cell table:style-name="Таблица1.B2" office:value-type="string">
            <text:p text:style-name="P8"/>
            <text:p text:style-name="P9"><text:span text:style-name="T3">415% размера </text:span><text:span text:style-name="Strong_20_Emphasis"><text:span text:style-name="T7">социальной пенсии</text:span></text:span></text:p>
            <text:p text:style-name="P8"> </text:p>
            <text:p text:style-name="P8"> </text:p>
            <text:p text:style-name="P8"> </text:p>
            <text:p text:style-name="P8"> </text:p>
            <text:p text:style-name="P8"> </text:p>
            <text:p text:style-name="P8"> </text:p>
          </table:table-cell>
        </table:table-row>
        <table:table-row>
          <table:table-cell table:style-name="Таблица1.A2" office:value-type="string">
            <text:p text:style-name="P7">- Граждане, награжденные орденом Ленина;</text:p>
            <text:p text:style-name="P7">- Граждане, награжденные орденом "За заслуги перед Отечеством" II степени;</text:p>
            <text:p text:style-name="P7">- Граждане, награжденные орденом "За заслуги перед Отечеством"  III и IV степени;</text:p>
            <text:p text:style-name="P7">- Лауреаты Ленинской премии, государственных премий СССР и государственных премий Российской Федерации (РСФСР).</text:p>
            <text:p text:style-name="P7"><text:soft-page-break/></text:p>
          </table:table-cell>
          <table:table-cell table:style-name="Таблица1.B2" office:value-type="string">
            <text:p text:style-name="P8"/>
            <text:p text:style-name="P9"><text:span text:style-name="T3">330% размера </text:span><text:span text:style-name="Strong_20_Emphasis"><text:span text:style-name="T7">социальной пенсии</text:span></text:span></text:p>
            <text:p text:style-name="P8"> </text:p>
            <text:p text:style-name="P8"> </text:p>
            <text:p text:style-name="P8"> </text:p>
            <text:p text:style-name="P8"> </text:p>
            <text:p text:style-name="P8"><text:soft-page-break/> </text:p>
          </table:table-cell>
        </table:table-row>
        <table:table-row>
          <table:table-cell table:style-name="Таблица1.A2" office:value-type="string">
            <text:p text:style-name="P8">- <text:span text:style-name="T8">Граждане, награжденные орденом Трудовой Славы трех степеней;</text:span></text:p>
            <text:p text:style-name="P7">- Граждане, награжденные орденом "За службу Родине в Вооруженных Силах СССР" трех степеней;</text:p>
            <text:p text:style-name="P8"><text:span text:style-name="T8">- Чемпионы Олимпийских игр, Паралимпийских игр, Сурдлимпийских игр.</text:span> </text:p>
          </table:table-cell>
          <table:table-cell table:style-name="Таблица1.B2" office:value-type="string">
            <text:p text:style-name="P10"> </text:p>
            <text:p text:style-name="P9"><text:span text:style-name="T6">250% размера </text:span><text:span text:style-name="Strong_20_Emphasis"><text:span text:style-name="T7">социальной пенсии</text:span></text:span></text:p>
          </table:table-cell>
        </table:table-row>
      </table:table>
      <text:p text:style-name="P2"> </text:p>
      <text:p text:style-name="P1">Получателей ДМО в Республике Мордовия (из числа пенсионеров) - <text:span text:style-name="T1">29 </text:span>челове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S</meta:editing-duration>
    <meta:editing-cycles>4</meta:editing-cycles>
    <meta:generator>OpenOffice/4.1.2$Win32 OpenOffice.org_project/412m3$Build-9782</meta:generator>
    <dc:date>2021-10-27T14:24:54.43</dc:date>
    <meta:document-statistic meta:table-count="1" meta:image-count="0" meta:object-count="0" meta:page-count="2" meta:paragraph-count="38" meta:word-count="229" meta:character-count="1788"/>
    <meta:user-defined meta:name="Info 1"/>
    <meta:user-defined meta:name="Info 2"/>
    <meta:user-defined meta:name="Info 3"/>
    <meta:user-defined meta:name="Info 4"/>
  </office:meta>
</office:document-meta>
</file>