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1ae83b" officeooo:paragraph-rsid="001ae83b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officeooo:rsid="001ae83b" officeooo:paragraph-rsid="001ae83b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ae83b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езные сервисы Социального фонда для пенсионеров.</text:p>
      <text:p text:style-name="P1"/>
      <text:p text:style-name="P3"><text:span text:style-name="T1"><text:s/>Покажите близким, как быстро и просто можно воспользоваться услугами Социального фонда России.<text:line-break/><text:line-break/>Как назначить пенсию онлайн.<text:line-break/>Просто подайте заявление: </text:span><text:a xlink:type="simple" xlink:href="https://ok.ru/dk?cmd=logExternal&amp;st.cmd=logExternal&amp;st.sig=xZjCGzbwgs0gAoWumBBhxCyJq76qrNXu8bUicNsr-mEYjcUIR_xOpS4KmcG_jQJS&amp;st.link=http%3A%2F%2Fgosuslugi.ru%2F600110%2F1%2Fform&amp;st.name=externalLinkRedirect&amp;st.tid=155823681484980" office:target-frame-name="_blank" xlink:show="new" text:style-name="Internet_20_link" text:visited-style-name="Visited_20_Internet_20_Link"><text:span text:style-name="T1">gosuslugi.ru/600110/1/form</text:span></text:a><text:span text:style-name="T1"><text:line-break/><text:line-break/>Как заказать справку, заменяющую пенсионное удостоверение.<text:line-break/>Легко закажите в личном кабинете, скачайте и распечатайте: </text:span><text:a xlink:type="simple" xlink:href="https://ok.ru/dk?cmd=logExternal&amp;st.cmd=logExternal&amp;st.sig=w8iXgtT2wn5HbKwzq3cSIDFOwIn6KwHxw7N-bLyPqbc-M2IYCz812-6pCT4mvihw&amp;st.link=http%3A%2F%2Fgosuslugi.ru%2F600113%2F1%2Fform&amp;st.name=externalLinkRedirect&amp;st.tid=155823681484980" office:target-frame-name="_blank" xlink:show="new" text:style-name="Internet_20_link" text:visited-style-name="Visited_20_Internet_20_Link"><text:span text:style-name="T1">gosuslugi.ru/600113/1/form</text:span></text:a><text:span text:style-name="T1"><text:line-break/><text:line-break/>Как изменить способ получения пенсии.<text:line-break/>Заполните форму и отправьте: </text:span><text:a xlink:type="simple" xlink:href="https://ok.ru/dk?cmd=logExternal&amp;st.cmd=logExternal&amp;st.sig=AmaFiBpJVPJWheeMzoAPwyRYuko6WCRbIp-_dAqgNbJh204OgB8_MkCX3na0cdLl&amp;st.link=http%3A%2F%2Fgosuslugi.ru%2F600109%2F1%2Fform&amp;st.name=externalLinkRedirect&amp;st.tid=155823681484980" office:target-frame-name="_blank" xlink:show="new" text:style-name="Internet_20_link" text:visited-style-name="Visited_20_Internet_20_Link"><text:span text:style-name="T1">gosuslugi.ru/600109/1/form</text:span></text:a><text:span text:style-name="T1"><text:line-break/><text:line-break/>Как получить повышение страховой пенсии, если на иждивении ребенок до 18 лет.<text:line-break/>Отправьте заявление о перерасчете пенсии: </text:span><text:a xlink:type="simple" xlink:href="https://ok.ru/dk?cmd=logExternal&amp;st.cmd=logExternal&amp;st.sig=Wb0XBlt_iWVgQA7rNDgj-CUaKn367N-1oEzkUu1gtM-Ir354aQ-rvkt9WqbsSC_K&amp;st.link=http%3A%2F%2Fgosuslugi.ru%2F600670%2F1%2Fform&amp;st.name=externalLinkRedirect&amp;st.tid=155823681484980" office:target-frame-name="_blank" xlink:show="new" text:style-name="Internet_20_link" text:visited-style-name="Visited_20_Internet_20_Link"><text:span text:style-name="T1">gosuslugi.ru/600670/1/form</text:span></text:a><text:span text:style-name="T1"><text:line-break/><text:line-break/>Как федеральному льготнику получить путёвку на санаторно-курортное лечение.<text:line-break/>Оформить путевку онлайн: </text:span><text:a xlink:type="simple" xlink:href="https://ok.ru/dk?cmd=logExternal&amp;st.cmd=logExternal&amp;st.sig=O1Fls9Tcrc537yLTnSs5M9p25653xUR-Hl6y1tZev6GIB6ItXO4e6MwuytyFrCF_&amp;st.link=http%3A%2F%2Fgosuslugi.ru%2F611287%2F1%2Fform&amp;st.name=externalLinkRedirect&amp;st.tid=155823681484980" office:target-frame-name="_blank" xlink:show="new" text:style-name="Internet_20_link" text:visited-style-name="Visited_20_Internet_20_Link"><text:span text:style-name="T1">gosuslugi.ru/611287/1/form</text:span></text:a><text:span text:style-name="T1"><text:line-break/><text:line-break/> Получайте услуги СФР в удобном месте и в удобное время!<text:line-break/><text:line-break/>Не забудьте рассказать маме, папе, бабушке, дедушке, а может и любимым пожилым соседям о проекте </text:span><text:a xlink:type="simple" xlink:href="https://ok.ru/dk?cmd=logExternal&amp;st.cmd=logExternal&amp;st.sig=zal_z3ViaW9DYlNhzXH40LfpIBu77FuneFD8Sb4Z0TYu8JxrJoa-4pCrpu_MhyLI&amp;st.link=http%3A%2F%2FАзбукаинтернета.рф&amp;st.name=externalLinkRedirect&amp;st.tid=155823681484980" office:target-frame-name="_blank" xlink:show="new" text:style-name="Internet_20_link" text:visited-style-name="Visited_20_Internet_20_Link"><text:span text:style-name="T1">Азбукаинтернета.рф</text:span></text:a><text:span text:style-name="T1">, где любой желающий может бесплатно освоить компьютер и удобные цифровые сервисы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7S</meta:editing-duration>
    <meta:editing-cycles>3</meta:editing-cycles>
    <meta:generator>LibreOffice/5.0.3.2$Windows_x86 LibreOffice_project/e5f16313668ac592c1bfb310f4390624e3dbfb75</meta:generator>
    <dc:date>2023-05-26T11:26:50.261000000</dc:date>
    <meta:document-statistic meta:table-count="0" meta:image-count="0" meta:object-count="0" meta:page-count="1" meta:paragraph-count="2" meta:word-count="118" meta:character-count="1005" meta:non-whitespace-character-count="879"/>
    <meta:user-defined meta:name="Info 1"/>
    <meta:user-defined meta:name="Info 2"/>
    <meta:user-defined meta:name="Info 3"/>
    <meta:user-defined meta:name="Info 4"/>
  </office:meta>
</office:document-meta>
</file>